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PORTARIA TRT6-DG </text:span><text:span text:style-name="T5">N.º</text:span><text:span text:style-name="T1"> </text:span><text:span text:style-name="T5">226</text:span><text:span text:style-name="T1">/202</text:span><text:span text:style-name="T5">6</text:span></text:p>
      <text:p text:style-name="P4"/>
      <text:p text:style-name="P7"><text:bookmark text:name="_heading=h.30j0zll"/><text:span text:style-name="T3">O DIRETOR-GERAL DO TRIBUNAL REGIONAL DO TRABALHO DA SEXTA REGIÃO</text:span><text:span text:style-name="T2">, no uso de suas atribuições legais e regulamentares e de acordo com o Ato TRT6-GP n.º 425/2013, considerando o contido na Proposta de Concessão de Diárias da Secretaria de Polícia Judicial/SPJ n.º 0</text:span><text:span text:style-name="T6">24</text:span><text:span text:style-name="T2">/202</text:span><text:span text:style-name="T6">6 (</text:span><text:span text:style-name="T2">PROAD n.º </text:span><text:span text:style-name="T7">10688</text:span><text:span text:style-name="T3">/202</text:span><text:span text:style-name="T7">6</text:span><text:span text:style-name="T2">, </text:span><text:span text:style-name="T3">RESOLVE CONCEDER </text:span><text:span text:style-name="T5">1/2 (meia) diária</text:span><text:span text:style-name="T2"> ao servidor </text:span><text:span text:style-name="T3">Josenildo José da Silva</text:span><text:span text:style-name="T2">, Requisitado, ocupante da função de motorista, lotado no </text:span><text:span text:style-name="T6">Núcleo de Transporte e Manutenção de Veículos/NTMV</text:span><text:span text:style-name="T2">, </text:span><text:span text:style-name="T8"><text:s/></text:span><text:span text:style-name="T6">em virtude de seu deslocamento, no dia </text:span><text:span text:style-name="T7">15/05/2026</text:span><text:span text:style-name="T6">, à cidade de</text:span><text:span text:style-name="T7"> Timbaúba</text:span><text:span text:style-name="T6">, com </text:span><text:span text:style-name="T7">retorno no mesmo dia</text:span><text:span text:style-name="T6">, em </text:span><text:span text:style-name="T7">veículo oficial</text:span><text:span text:style-name="T2">, a fim de conduzir </text:span><text:span text:style-name="T6">o servidor Ramayano Francisco da Silva, lotado na Seção de Engenharia Civil/CEMA, </text:span><text:span text:style-name="T9">designado para realizar o levantamento técnico de dados e a inspeção </text:span><text:span text:style-name="T10">in loco</text:span><text:span text:style-name="T9">, necessários para subsidiar a execução emergencial dos serviços corretivos de impermeabilização pluvial na cobertura da sede da Vara do Trabalho da referida cidade, mediante o Contrato TRT6 n.º 04/2025, firmado com a empresa Potencial – Engenharia e Instalações Ltda.</text:span><text:span text:style-name="T6">, conforme PROAD n.º </text:span><text:span text:style-name="T7">10644/2026</text:span><text:span text:style-name="T2">.</text:span></text:p>
      <text:p text:style-name="P5"/>
      <text:p text:style-name="P8"><text:span text:style-name="T6">Recife, 15 de maio de 2026.</text:span></text:p>
      <text:p text:style-name="P9"/>
      <text:p text:style-name="P8"><text:span text:style-name="T7">LUCIANO JOSÉ FALCÃO LACERDA</text:span></text:p>
      <text:p text:style-name="P8"><text:span text:style-name="T6">Diretor-Geral do TRT da 6ª Região</text:span></text:p>
      <text:p text:style-name="P10"/>
      <text:p text:style-name="P10"/>
      <text:p text:style-name="P10"/>
      <text:p text:style-name="P12"><text:span text:style-name="T6">Disponibilizada no DEJT de 15/05/2026.</text:span></text:p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I:\Administrativo\DG\trib.dg\6 ordens de serviço\OS 2020\Coord. de Segurança Institucional\OS 2020 CSI Jorge André Dantas Luna ( m ) - 13.03.2020. PROAD 441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09" meta:character-count="1390" meta:non-whitespace-character-count="1186"/>
    <meta:generator>LibreOfficeDev/6.0.5.2$Linux_X86_64 LibreOffice_project/</meta:generator>
  </office:meta>
</office:document-meta>
</file>