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-0.0008in" fo:margin-right="0in" fo:text-align="justify" style:justify-single-word="false" fo:text-indent="-0.0016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26/2024</text:span></text:h>
      <text:h text:style-name="P2" text:outline-level="1"/>
      <text:h text:style-name="P8" text:outline-level="1"><text:bookmark text:name="_heading=h.gjdgxs"/><text:span text:style-name="T7">O DIRETOR-GERAL DO TRIBUNAL REGIONAL DO TRABALHO DA SEXTA</text:span></text:h>
      <text:h text:style-name="P8" text:outline-level="1"><text:bookmark text:name="_heading=h.gjdgxs1"/><text:span text:style-name="T7">REGIÃO</text:span><text:span text:style-name="T8">, no uso de suas atribuições legais e regulamentares e de acordo com o</text:span></text:h>
      <text:h text:style-name="P8" text:outline-level="1"><text:bookmark text:name="_heading=h.gjdgxs2"/><text:span text:style-name="T8">Ato TRT-GP n.º 425/2013, considerando o contido na Proposta de Concessão de</text:span></text:h>
      <text:h text:style-name="P8" text:outline-level="1"><text:bookmark text:name="_heading=h.gjdgxs3"/><text:span text:style-name="T8">Diárias da Coordenadoria de Material e Logística n.º 008/2024 (PROAD n.º</text:span></text:h>
      <text:h text:style-name="P8" text:outline-level="1"><text:bookmark text:name="_heading=h.gjdgxs4"/><text:span text:style-name="T7">11872/2024), RESOLVE CONCEDER 01 (uma) diária integral mais 1/2</text:span></text:h>
      <text:h text:style-name="P8" text:outline-level="1"><text:bookmark text:name="_heading=h.gjdgxs5"/><text:span text:style-name="T7">(meia) diária</text:span><text:span text:style-name="T8"> ao servidor </text:span><text:span text:style-name="T7">João Caboclo da Silva</text:span><text:span text:style-name="T8">, Técnico Judiciário, lotado na</text:span></text:h>
      <text:h text:style-name="P8" text:outline-level="1"><text:bookmark text:name="_heading=h.gjdgxs6"/><text:span text:style-name="T8">Seção de Bens de Consumo/CMLOG, em virtude de seu deslocamento, no dia</text:span><text:span text:style-name="T7"> 04</text:span></text:h>
      <text:h text:style-name="P8" text:outline-level="1"><text:bookmark text:name="_heading=h.gjdgxs7"/><text:span text:style-name="T7">/06/2024</text:span><text:span text:style-name="T8">, às cidades de </text:span><text:span text:style-name="T7">Caruaru, Belo Jardim </text:span><text:span text:style-name="T8">e </text:span><text:span text:style-name="T7">Garanhuns</text:span><text:span text:style-name="T8"> (pernoite em</text:span></text:h>
      <text:h text:style-name="P8" text:outline-level="1"><text:bookmark text:name="_heading=h.gjdgxs8"/><text:span text:style-name="T8">04/06/2024); e, no dia </text:span><text:span text:style-name="T7">05/06/2024</text:span><text:span text:style-name="T8">, à cidade de</text:span><text:span text:style-name="T7"> Caruaru</text:span><text:span text:style-name="T8">; com</text:span><text:span text:style-name="T7"> retorno</text:span></text:h>
      <text:h text:style-name="P8" text:outline-level="1"><text:bookmark text:name="_heading=h.gjdgxs9"/><text:span text:style-name="T7">nesse referido dia</text:span><text:span text:style-name="T8">, em veículo oficial, a fim de realizar conjuntamente com</text:span></text:h>
      <text:h text:style-name="P8" text:outline-level="1"><text:bookmark text:name="_heading=h.gjdgxs10"/><text:span text:style-name="T8">outro servidor, nas unidades trabalhistas das referidas cidades, a entrega de</text:span></text:h>
      <text:h text:style-name="P8" text:outline-level="1"><text:bookmark text:name="_heading=h.gjdgxs11"/><text:span text:style-name="T8">novas impressoras e de outros equipamentos de informática, bem como</text:span></text:h>
      <text:h text:style-name="P8" text:outline-level="1"><text:bookmark text:name="_heading=h.gjdgxs12"/><text:span text:style-name="T8">providenciar o recolhimento dos aparelhos de TI (impressoras) que serão</text:span></text:h>
      <text:h text:style-name="P4" text:outline-level="1"><text:bookmark text:name="_heading=h.gjdgxs13"/><text:span text:style-name="T8">substituídos.</text:span></text:h>
      <text:h text:style-name="P3" text:outline-level="1"/>
      <text:h text:style-name="P5" text:outline-level="1"><text:span text:style-name="T2">Recife, 29 de maio de 2024.</text:span></text:h>
      <text:h text:style-name="P3" text:outline-level="1"/>
      <text:h text:style-name="P5" text:outline-level="1"><text:span text:style-name="T3">WLADEMIR DE SOUZA ROLIM</text:span></text:h>
      <text:h text:style-name="P5" text:outline-level="1"><text:span text:style-name="T2">Diretor-Geral do TRT da 6ª Regiã</text:span><text:span text:style-name="T5">o</text:span></text:h>
      <text:h text:style-name="P3" text:outline-level="1"/>
      <text:h text:style-name="P3" text:outline-level="1"/>
      <text:h text:style-name="P3" text:outline-level="1"/>
      <text:h text:style-name="P6" text:outline-level="1"><text:bookmark text:name="_heading=h.30j0zll"/><text:span text:style-name="T5">Disponibilizada no DEJT de 30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3:55:00</meta:creation-date>
    <meta:initial-creator>trt</meta:initial-creator>
    <meta:document-statistic meta:table-count="0" meta:image-count="0" meta:object-count="0" meta:page-count="1" meta:paragraph-count="20" meta:word-count="197" meta:character-count="1260" meta:non-whitespace-character-count="1082"/>
    <meta:generator>LibreOfficeDev/6.0.5.2$Linux_X86_64 LibreOffice_project/</meta:generator>
  </office:meta>
</office:document-meta>
</file>