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0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2" style:family="paragraph" style:parent-style-name="Standard">
      <style:paragraph-properties fo:margin-left="0in" fo:margin-right="0in" fo:text-align="start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T1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fo:color="#000000" fo:font-size="8pt" style:font-size-asian="8pt" style:font-size-complex="8pt"/>
    </style:style>
    <style:style style:name="T5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6" style:family="text">
      <style:text-properties style:font-name="Verdana" fo:font-size="13pt" style:font-name-asian="Verdana1" style:font-size-asian="13pt" style:font-name-complex="Verdana1" style:font-size-complex="13pt"/>
    </style:style>
    <style:style style:name="T7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8" style:family="text">
      <style:text-properties fo:color="#0a0a0a" style:font-name="Verdana" fo:font-size="13pt" style:font-name-asian="Verdana1" style:font-size-asian="13pt" style:font-name-complex="Verdana1" style:font-size-complex="13pt"/>
    </style:style>
    <style:style style:name="T9" style:family="text">
      <style:text-properties fo:color="#0a0a0a"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ORTARIA TRT6-DG </text:span><text:span text:style-name="T5">N.º</text:span><text:span text:style-name="T1"> </text:span><text:span text:style-name="T5">225</text:span><text:span text:style-name="T1">/202</text:span><text:span text:style-name="T5">6</text:span></text:p>
      <text:p text:style-name="P5"/>
      <text:p text:style-name="P6"><text:bookmark text:name="_heading=h.gjdgxs"/><text:span text:style-name="T7">O</text:span><text:span text:style-name="T2"> DIRETOR-GERAL DO TRIBUNAL REGIONAL DO TRABALHO DA SEXTA REGIÃO</text:span><text:span text:style-name="T3">,</text:span><text:span text:style-name="T6"> </text:span><text:span text:style-name="T3">no uso de suas atribuições legais e regulamentares e de acordo com o Ato TRT6-GP n.º 425/2013, considerando o contido na Proposta de Concessão de Diárias da Coordenadoria de Engenharia de Manutenção n.º </text:span><text:span text:style-name="T6">069</text:span><text:span text:style-name="T3">/202</text:span><text:span text:style-name="T6">6</text:span><text:span text:style-name="T3"> (PROAD n.º </text:span><text:span text:style-name="T7">10644</text:span><text:span text:style-name="T3">/</text:span><text:span text:style-name="T2">202</text:span><text:span text:style-name="T7">6</text:span><text:span text:style-name="T3">),</text:span><text:span text:style-name="T6"> </text:span><text:span text:style-name="T7">RESOLVE CONCEDER </text:span><text:span text:style-name="T5">1/2 (meia) diária</text:span><text:span text:style-name="T3"> </text:span><text:span text:style-name="T6">ao servidor </text:span><text:span text:style-name="T7">Ramayano Francisco da Silva</text:span><text:span text:style-name="T6">, Requisitado, lotado na Seção de Engenharia Civil/CEMA</text:span><text:span text:style-name="T3">, </text:span><text:span text:style-name="T6">em virtude de seu deslocamento, no dia </text:span><text:span text:style-name="T7">15</text:span><text:span text:style-name="T6">/</text:span><text:span text:style-name="T7">05</text:span><text:span text:style-name="T6">/</text:span><text:span text:style-name="T7">2026</text:span><text:span text:style-name="T6">,</text:span><text:span text:style-name="T7"> </text:span><text:span text:style-name="T6">à cidade de</text:span><text:span text:style-name="T7"> Timbaúba</text:span><text:span text:style-name="T6">, com retorno </text:span><text:span text:style-name="T7">no mesmo dia</text:span><text:span text:style-name="T6">, em </text:span><text:span text:style-name="T7">veículo oficial</text:span><text:span text:style-name="T6">, </text:span><text:span text:style-name="T8">a fim de realizar o levantamento técnico de dados e a inspeção </text:span><text:span text:style-name="T9">in loco</text:span><text:span text:style-name="T8">, necessários para subsidiar a execução emergencial dos serviços corretivos de impermeabilização pluvial na cobertura da sede da Vara do Trabalho da referida cidade, mediante o Contrato TRT6 n.º 04/2025, firmado com a empresa Potencial – Engenharia e Instalações Ltda.</text:span><text:span text:style-name="T6"> </text:span></text:p>
      <text:p text:style-name="P7"><text:bookmark text:name="_heading=h.h9ohsi50u12m"/></text:p>
      <text:p text:style-name="P8"><text:span text:style-name="T6">Recife, 15 de maio de 2026.</text:span></text:p>
      <text:p text:style-name="P14"/>
      <text:p text:style-name="P9"><text:span text:style-name="T7">LUCIANO JOSÉ FALCÃO LACERDA</text:span></text:p>
      <text:p text:style-name="P9"><text:span text:style-name="T6">Diretor-Geral do TRT da 6ª Região</text:span></text:p>
      <text:p text:style-name="P10"/>
      <text:p text:style-name="P10"/>
      <text:p text:style-name="P10"/>
      <text:p text:style-name="P12"><text:span text:style-name="T6">Disponibilizada no DEJT de 15/05/2026</text:span></text:p>
      <text:p text:style-name="P7"/>
      <text:p text:style-name="P7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><text:span text:style-name="MT1">C:\Users\alfredo\Documents\Ordem de Serviço TRT6-DG Alcides Soares Roma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7" meta:word-count="169" meta:character-count="1119" meta:non-whitespace-character-count="955"/>
    <meta:generator>LibreOfficeDev/6.0.5.2$Linux_X86_64 LibreOffice_project/</meta:generator>
  </office:meta>
</office:document-meta>
</file>