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24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57</text:span><text:span text:style-name="T3">/202</text:span><text:span text:style-name="T6">6</text:span><text:span text:style-name="T3"> (PROAD n.º </text:span><text:span text:style-name="T7">10587</text:span><text:span text:style-name="T2">/202</text:span><text:span text:style-name="T7">6</text:span><text:span text:style-name="T3">),</text:span><text:span text:style-name="T6"> </text:span><text:span text:style-name="T2">RESOLVE CONCEDER </text:span><text:span text:style-name="T1">1/2 (meia) diária</text:span><text:span text:style-name="T3"> </text:span><text:span text:style-name="T6">(tomando por base o valor fixado para o cargo de Analista Judiciário ou ocupante de cargo em comissão, constante no anexo da Resolução Administrativa TRT6 n.º 09/2025) à</text:span><text:span text:style-name="T3"> </text:span><text:span text:style-name="T6">fonoaudióloga</text:span><text:span text:style-name="T3"> </text:span><text:span text:style-name="T7">Lílian Nadja Tabosa Rodrigues</text:span><text:span text:style-name="T3">,</text:span><text:span text:style-name="T6"> com diversas especializações na área de formação, </text:span><text:span text:style-name="T3">em virtude de seu deslocamento, no dia </text:span><text:span text:style-name="T7">15</text:span><text:span text:style-name="T2">/0</text:span><text:span text:style-name="T7">5</text:span><text:span text:style-name="T2">/202</text:span><text:span text:style-name="T7">6</text:span><text:span text:style-name="T3">, d</text:span><text:span text:style-name="T6">e</text:span><text:span text:style-name="T3"> </text:span><text:span text:style-name="T7">Caruaru </text:span><text:span text:style-name="T3">à cidade d</text:span><text:span text:style-name="T6">o</text:span><text:span text:style-name="T3"> </text:span><text:span text:style-name="T7">Recife</text:span><text:span text:style-name="T3">, com </text:span><text:span text:style-name="T2">retorno no mesmo dia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ministrar, na qualidade de </text:span><text:span text:style-name="T9">colaboradora eventual</text:span><text:span text:style-name="T8">, no dia </text:span><text:span text:style-name="T9">15/05/2026</text:span><text:span text:style-name="T8">, das 14h às 15h, a palestra intitulada “</text:span><text:span text:style-name="T10">Uso de Placas no Atendimento visando Acessibilidade</text:span><text:span text:style-name="T8">”, como parte da programação do evento “</text:span><text:span text:style-name="T10">Programa de Reciclagem de Agentes de Polícia Judicial – Turma 1/2026</text:span><text:span text:style-name="T8">”, a ser realizado na Escola Judicial do Tribunal Regional do Trabalho da 6ª Região, em </text:span><text:span text:style-name="T9">Recife-PE</text:span><text:span text:style-name="T8">.</text:span></text:p>
      <text:p text:style-name="P1"/>
      <text:p text:style-name="P6"><text:span text:style-name="T6">Recife, 15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1"><text:span text:style-name="T6">Disponibilizada no DEJT de 18/05/2026.</text:span></text:p>
      <text:p text:style-name="P9"/>
      <text:p text:style-name="P9"/>
      <text:p text:style-name="P10"/>
      <text:p text:style-name="P10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7" meta:character-count="1251" meta:non-whitespace-character-count="1057"/>
    <meta:generator>LibreOfficeDev/6.0.5.2$Linux_X86_64 LibreOffice_project/</meta:generator>
  </office:meta>
</office:document-meta>
</file>