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1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6">224/</text:span><text:span text:style-name="T2">202</text:span><text:span text:style-name="T6">5</text:span></text:h>
      <text:h text:style-name="P4" text:outline-level="1"/>
      <text:h text:style-name="P5" text:outline-level="1"><text:span text:style-name="T7"><text:s text:c="15"/>A DIRETORA-GERAL DO TRIBUNAL REGIONAL DO TRABALHO DA SEXTA REGIÃO</text:span><text:span text:style-name="T8">, em </text:span><text:span text:style-name="T7">exercício</text:span><text:span text:style-name="T8">,</text:span><text:span text:style-name="T3"> no uso de suas atribuições legais e regulamentares e de acordo com os Atos TRT6-GP n.º 425/2013 e EJ-TRT6 n.º </text:span><text:span text:style-name="T13">001/202</text:span><text:span text:style-name="T9">5</text:span><text:span text:style-name="T3">, considerando o contido na Proposta de Concessão de Diárias da EJ-TRT6 n.º</text:span><text:span text:style-name="T5"> </text:span><text:span text:style-name="T8">044</text:span><text:span text:style-name="T3">/202</text:span><text:span text:style-name="T8">5</text:span><text:span text:style-name="T3"> (PROAD n.º </text:span><text:span text:style-name="T7">10185</text:span><text:span text:style-name="T4">/202</text:span><text:span text:style-name="T7">5</text:span><text:span text:style-name="T8">)</text:span><text:span text:style-name="T3">, </text:span><text:span text:style-name="T8">bem como as justificativas apresentadas na referida proposta em relação à inclusão de final de semana, nos termos do parágrafo 2º do art. 8º do Ato TRT-GP nº 425/2013, e no tocante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7">Belém-PA</text:span><text:span text:style-name="T3">, com data de </text:span><text:span text:style-name="T7">03</text:span><text:span text:style-name="T4">/</text:span><text:span text:style-name="T7">08</text:span><text:span text:style-name="T4">/202</text:span><text:span text:style-name="T7">5 </text:span><text:span text:style-name="T3">(</text:span><text:span text:style-name="T7">domingo</text:span><text:span text:style-name="T3">), e</text:span><text:span text:style-name="T4"> </text:span><text:span text:style-name="T7">Belém-PA</text:span><text:span text:style-name="T4">/Recife-PE</text:span><text:span text:style-name="T3"> para o dia </text:span><text:span text:style-name="T7">08</text:span><text:span text:style-name="T4">/</text:span><text:span text:style-name="T7">08</text:span><text:span text:style-name="T4">/202</text:span><text:span text:style-name="T7">5</text:span><text:span text:style-name="T3"> (</text:span><text:span text:style-name="T7">sexta-feira</text:span><text:span text:style-name="T3">), </text:span><text:span text:style-name="T8">com pagamento de taxa de despacho de bagagem, conforme disciplinado pelo artigo 14-A do Ato TRT-GP nº 425/2013, na redação dada pelo Ato TRT-GP nº 89/2018, em favor </text:span><text:span text:style-name="T3">d</text:span><text:span text:style-name="T8">a</text:span><text:span text:style-name="T9"> Exma. Desembargadora do Tribunal Regional do Trabalho da 6ª Região, </text:span><text:span text:style-name="T7">Nise Pedroso Lins de Sousa</text:span><text:span text:style-name="T3">, </text:span><text:span text:style-name="T9">Diretora da Escola Judicial do TRT6</text:span><text:span text:style-name="T3">, a fim de participar, </text:span><text:span text:style-name="T8">nos dias </text:span><text:span text:style-name="T7">04 </text:span><text:span text:style-name="T8">e</text:span><text:span text:style-name="T7"> 05/08/2025</text:span><text:span text:style-name="T8">, da “</text:span><text:span text:style-name="T10">82ª Assembleia Extraordinária e Reunião de Trabalho do Conselho Nacional das Escolas de Magistratura do Trabalho - Conematra</text:span><text:span text:style-name="T8">”, bem como no período de </text:span><text:span text:style-name="T7">06</text:span><text:span text:style-name="T8"> a </text:span><text:span text:style-name="T7">08/08/2025</text:span><text:span text:style-name="T8">, do </text:span><text:span text:style-name="T10">Congresso Internacional com o tema: “Seminário Nacional COP30, Mudanças Climáticas e Trabalho Decente na Amazônia”</text:span><text:span text:style-name="T8">, que ocorrerão na sede do Tribunal Regional do Trabalho da 8ª Região, em </text:span><text:span text:style-name="T7">Belém-PA</text:span><text:span text:style-name="T8">; e </text:span><text:span text:style-name="T7">II – CONCEDER</text:span><text:span text:style-name="T8"> à referida Desembargadora </text:span><text:span text:style-name="T6">05 (cinco) diárias integrais mais 1/2 (meia) diária</text:span><text:span text:style-name="T8">, referentes aos dias </text:span><text:span text:style-name="T7">03</text:span><text:span text:style-name="T8">,</text:span><text:span text:style-name="T7"> 04</text:span><text:span text:style-name="T8">,</text:span><text:span text:style-name="T7"> 05</text:span><text:span text:style-name="T8">,</text:span><text:span text:style-name="T7"> 06</text:span><text:span text:style-name="T8">,</text:span><text:span text:style-name="T7"> 07</text:span><text:span text:style-name="T8"> e</text:span><text:span text:style-name="T7"> 08/08/2025</text:span><text:span text:style-name="T8">.</text:span></text:h>
      <text:h text:style-name="P4" text:outline-level="1"/>
      <text:h text:style-name="P9" text:outline-level="1"><text:span text:style-name="T8"><text:s text:c="5"/>Recife, 27 de maio de 2025.</text:span></text:h>
      <text:h text:style-name="P11" text:outline-level="1"><text:span text:style-name="T8"><text:s text:c="2"/></text:span></text:h>
      <text:h text:style-name="P2" text:outline-level="1"><text:span text:style-name="T7"><text:s text:c="21"/> ERIKA ANTUNES DE ARAÚJO GUSMÃO</text:span></text:h>
      <text:h text:style-name="P2" text:outline-level="1"><text:span text:style-name="T14"><text:s text:c="28"/></text:span><text:span text:style-name="T8">Diretora-Geral em exercício do TRT da 6ª Região</text:span></text:h>
      <text:h text:style-name="P1" text:outline-level="1"/>
      <text:h text:style-name="P1" text:outline-level="1"/>
      <text:h text:style-name="P2" text:outline-level="1"><text:span text:style-name="T8">Disponibilizada no DEJT de 28/05/2025.</text:span></text:h>
      <text:h text:style-name="P10" text:outline-level="1"/>
      <text:h text:style-name="P12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6" text:outline-level="1"><text:span text:style-name="T8"><text:s text:c="32"/></text:span></text:h>
      <text:h text:style-name="P8" text:outline-level="1"/>
      <text:h text:style-name="P8" text:outline-level="1"><text:soft-page-break/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8" meta:word-count="278" meta:character-count="1847" meta:non-whitespace-character-count="1468"/>
    <meta:generator>LibreOfficeDev/6.0.5.2$Linux_X86_64 LibreOffice_project/</meta:generator>
  </office:meta>
</office:document-meta>
</file>