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224/2024</text:span></text:h>
      <text:h text:style-name="P2" text:outline-level="1"/>
      <text:h text:style-name="P4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Material e Logística n.º 006/2024 (PROAD n.º </text:span><text:span text:style-name="T2">11869/2024</text:span><text:span text:style-name="T3">), </text:span><text:span text:style-name="T2">RESOLVE CONCEDER </text:span><text:span text:style-name="T4">04 (quatro) diárias integrais mais 1/2 (meia) diária</text:span><text:span text:style-name="T3"> ao servidor</text:span><text:span text:style-name="T2"> João Caboclo da Silva</text:span><text:span text:style-name="T3">, Técnico Judiciário, lotado na Seção de Bens de Consumo/CMLOG, em virtude de seu deslocamento, no dia </text:span><text:span text:style-name="T2">10/06/2024</text:span><text:span text:style-name="T3">, às cidades de </text:span><text:span text:style-name="T2">Serra Talhada </text:span><text:span text:style-name="T3">e</text:span><text:span text:style-name="T2"> Salgueiro </text:span><text:span text:style-name="T3">(pernoite em 10/06/2024); no dia </text:span><text:span text:style-name="T2">11/06/2024</text:span><text:span text:style-name="T3">, à cidade de </text:span><text:span text:style-name="T2">Araripina</text:span><text:span text:style-name="T3"> (pernoite em 11/06/2024); no dia </text:span><text:span text:style-name="T2">12/06/2024</text:span><text:span text:style-name="T3">, à cidade de </text:span><text:span text:style-name="T2">Petrolina</text:span><text:span text:style-name="T3"> (pernoite em 12/06/2024); no dia </text:span><text:span text:style-name="T2">13/06/2024</text:span><text:span text:style-name="T3">, à cidade de </text:span><text:span text:style-name="T2">Salgueiro </text:span><text:span text:style-name="T3">(pernoite em 13/06/2024); e, no dia </text:span><text:span text:style-name="T2">14/06/2024</text:span><text:span text:style-name="T3">, à cidade de </text:span><text:span text:style-name="T2">Serra Talhada</text:span><text:span text:style-name="T3">; com </text:span><text:span text:style-name="T2">retorno nesse referido dia</text:span><text:span text:style-name="T3">, em veículo oficial, a fim de realizar conjuntamente com outro servidor, nas unidades trabalhistas das referidas cidades, a entrega de novas impressoras e de outros equipamentos de informática, bem como providenciar o recolhimento dos aparelhos de TI (CPUs, monitores e impressoras) que serão substituídos.</text:span></text:h>
      <text:h text:style-name="P2" text:outline-level="1"/>
      <text:h text:style-name="P5" text:outline-level="1"><text:span text:style-name="T3">Recife, 29 de maio de 2024.</text:span></text:h>
      <text:h text:style-name="P3" text:outline-level="1"/>
      <text:h text:style-name="P5" text:outline-level="1"><text:span text:style-name="T2">WLADEMIR DE SOUZA ROLIM</text:span></text:h>
      <text:h text:style-name="P5" text:outline-level="1"><text:span text:style-name="T3">Diretor-Geral do TRT da 6ª Regiã</text:span><text:span text:style-name="T6">o</text:span></text:h>
      <text:h text:style-name="P3" text:outline-level="1"/>
      <text:h text:style-name="P8" text:outline-level="1"/>
      <text:h text:style-name="P7" text:outline-level="1"><text:bookmark text:name="_heading=h.30j0zll"/><text:span text:style-name="T6">Disponibilizada no DEJT de 30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9:43:00</meta:creation-date>
    <meta:initial-creator>trt</meta:initial-creator>
    <meta:document-statistic meta:table-count="0" meta:image-count="0" meta:object-count="0" meta:page-count="1" meta:paragraph-count="7" meta:word-count="229" meta:character-count="1495" meta:non-whitespace-character-count="1272"/>
    <meta:generator>LibreOfficeDev/6.0.5.2$Linux_X86_64 LibreOffice_project/</meta:generator>
  </office:meta>
</office:document-meta>
</file>