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1fob9te"/><text:span text:style-name="T1">PORTARIA TRT6 - DG - 223/2024</text:span></text:p>
      <text:p text:style-name="P3"/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70/2024 (PROAD n.º </text:span><text:span text:style-name="T2">11820/2024</text:span><text:span text:style-name="T3">), </text:span><text:span text:style-name="T2">RESOLVE CONCEDER</text:span><text:span text:style-name="T3"> </text:span><text:span text:style-name="T1">1/2 (meia) diária</text:span><text:span text:style-name="T3"> ao servidor </text:span><text:span text:style-name="T2">Antônio Hermes de Sá Ribeiro</text:span><text:span text:style-name="T3">, Requisitado, lotado no Núcleo de Manutenção/CEMA, em virtude de seu deslocamento, no dia </text:span><text:span text:style-name="T2">29/05/2024</text:span><text:span text:style-name="T3">, à cidade de</text:span><text:span text:style-name="T2"> Caruaru</text:span><text:span text:style-name="T3">, com </text:span><text:span text:style-name="T2">retorno mesmo dia</text:span><text:span text:style-name="T3">, em veículo oficial, a fim de providenciar, no imóvel que abriga o Fórum Trabalhista da referida cidade, o conserto do sistema de abastecimento de água.</text:span></text:p>
      <text:p text:style-name="P4"/>
      <text:p text:style-name="P5"><text:bookmark text:name="_heading=h.30j0zll"/><text:span text:style-name="T5"><text:s text:c="3"/>R</text:span><text:span text:style-name="T3">ecife, 29 de maio de 202</text:span><text:span text:style-name="T5">4</text:span><text:span text:style-name="T3">.</text:span></text:p>
      <text:p text:style-name="P3"/>
      <text:p text:style-name="P5"><text:span text:style-name="T6"><text:s/></text:span><text:span text:style-name="T2">WLADEMIR DE SOUZA ROLIM</text:span></text:p>
      <text:p text:style-name="P5"><text:span text:style-name="T3">Diretor-Geral do TRT da 6ª Região</text:span></text:p>
      <text:p text:style-name="P1"/>
      <text:p text:style-name="P1"/>
      <text:p text:style-name="P2"><text:bookmark text:name="_heading=h.3znysh7"/><text:span text:style-name="T3">Disponibilizada no DEJT de 30/05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9:12:00</meta:creation-date>
    <meta:initial-creator>alfredo</meta:initial-creator>
    <meta:document-statistic meta:table-count="0" meta:image-count="0" meta:object-count="0" meta:page-count="1" meta:paragraph-count="7" meta:word-count="140" meta:character-count="904" meta:non-whitespace-character-count="767"/>
    <meta:generator>LibreOfficeDev/6.0.5.2$Linux_X86_64 LibreOffice_project/</meta:generator>
  </office:meta>
</office:document-meta>
</file>