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222/2025</text:span></text:h>
      <text:h text:style-name="P2" text:outline-level="1"><text:span text:style-name="T3"><text:s text:c="10"/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 041/2025 (PROAD n.º </text:span><text:span text:style-name="T3">9702</text:span><text:span text:style-name="T4">/</text:span><text:span text:style-name="T3">2025</text:span><text:span text:style-name="T4">)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16/06/2025 </text:span><text:span text:style-name="T4">(</text:span><text:span text:style-name="T3">segunda-feira</text:span><text:span text:style-name="T4">), e</text:span><text:span text:style-name="T3"> Brasília-DF/Recife-PE</text:span><text:span text:style-name="T4"> para o dia </text:span><text:span text:style-name="T3">18/06/2025</text:span><text:span text:style-name="T4"> (</text:span><text:span text:style-name="T3">quarta-feira</text:span><text:span text:style-name="T4">), em favor do servidor </text:span><text:span text:style-name="T3">Lucas Lucena Gambarra</text:span><text:span text:style-name="T4">, ocupante do cargo de Analista Judiciário, Chefe de Seção de Apoio ao Planejamento e Projetos de TIC do TRT6, a fim de participar, nos dias </text:span><text:span text:style-name="T3">16</text:span><text:span text:style-name="T4">,</text:span><text:span text:style-name="T3"> 17</text:span><text:span text:style-name="T4"> e </text:span><text:span text:style-name="T3">18/06/2025</text:span><text:span text:style-name="T4">, do </text:span><text:span text:style-name="T5">Encontro Nacional de Tecnologia e Inovação da Justiça do Trabalho (Enastic-JT)</text:span><text:span text:style-name="T4">, com abertura prevista para as 16h do dia 16/06/2025 e encerramento às 13h do dia 18/06/2025, que ocorrerá no Tribunal Superior do Trabalho, em </text:span><text:span text:style-name="T3">Brasília-DF</text:span><text:span text:style-name="T4">; e </text:span><text:span text:style-name="T3">II – CONCEDER</text:span><text:span text:style-name="T4"> ao referido servidor </text:span><text:span text:style-name="T2">02 (duas) diárias integrais mais 1/2 (meia) diária</text:span><text:span text:style-name="T4">, referentes aos dias </text:span><text:span text:style-name="T3">16</text:span><text:span text:style-name="T4">,</text:span><text:span text:style-name="T3"> 17</text:span><text:span text:style-name="T4"> e</text:span><text:span text:style-name="T3"> 18/06/2025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1" text:outline-level="1"><text:span text:style-name="T4"><text:s text:c="32"/>Recife, 26 de maio de 2025.</text:span></text:h>
      <text:h text:style-name="P7" text:outline-level="1"><text:span text:style-name="T4"><text:s text:c="2"/></text:span></text:h>
      <text:h text:style-name="P1" text:outline-level="1"><text:span text:style-name="T3"><text:s text:c="21"/> ERIKA ANTUNES DE ARAÚJO GUSMÃO</text:span></text:h>
      <text:h text:style-name="P1" text:outline-level="1"><text:span text:style-name="T7"><text:s text:c="28"/></text:span><text:span text:style-name="T4">Diretora-Geral em exercício do TRT da 6ª Região</text:span></text:h>
      <text:h text:style-name="P4" text:outline-level="1"/>
      <text:h text:style-name="P3" text:outline-level="1"><text:span text:style-name="T4">Disponibilizada no DEJT de 27/05/2025.</text:span></text:h>
      <text:h text:style-name="P5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1" text:outline-level="1"><text:span text:style-name="T4"><text:s text:c="32"/></text:span></text:h>
      <text:h text:style-name="P9" text:outline-level="1"/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8" meta:word-count="210" meta:character-count="1474" meta:non-whitespace-character-count="1141"/>
    <meta:generator>LibreOfficeDev/6.0.5.2$Linux_X86_64 LibreOffice_project/</meta:generator>
  </office:meta>
</office:document-meta>
</file>