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221/2024</text:span></text:h>
      <text:h text:style-name="P3" text:outline-level="1"/>
      <text:h text:style-name="P5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71/2024 (PROAD n.º </text:span><text:span text:style-name="T2">11841/2024</text:span><text:span text:style-name="T3">),  </text:span><text:span text:style-name="T2">RESOLVE CONCEDER </text:span><text:span text:style-name="T4">1/2 (meia) diária</text:span><text:span text:style-name="T3"> ao servidor </text:span><text:span text:style-name="T2">Edno Antônio da Silva</text:span><text:span text:style-name="T3"> Requisitado, lotado n</text:span><text:span text:style-name="T7">o Núcleo</text:span><text:span text:style-name="T3"> de Manutenção/CEMA, em virtude de seu deslocamento, no dia </text:span><text:span text:style-name="T2">29/05/2024</text:span><text:span text:style-name="T3">, à cidade de</text:span><text:span text:style-name="T2"> Caruaru</text:span><text:span text:style-name="T3">, com </text:span><text:span text:style-name="T2">retorno no mesmo dia</text:span><text:span text:style-name="T3">, em veículo oficial, a fim de providenciar, no imóvel que abriga o Fórum Trabalhista da referida cidade, o conserto do sistema de abastecimento de água.</text:span></text:h>
      <text:h text:style-name="P3" text:outline-level="1"/>
      <text:h text:style-name="P2" text:outline-level="1"><text:span text:style-name="T3">Recife, 29 de maio de 2024.</text:span></text:h>
      <text:h text:style-name="P4" text:outline-level="1"/>
      <text:h text:style-name="P2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6" text:outline-level="1"/>
      <text:h text:style-name="P6" text:outline-level="1"/>
      <text:h text:style-name="P1" text:outline-level="1"><text:bookmark text:name="_heading=h.1fob9te"/><text:span text:style-name="T3">Disponibilizada no DEJT de 30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40" meta:character-count="896" meta:non-whitespace-character-count="762"/>
    <meta:generator>LibreOfficeDev/6.0.5.2$Linux_X86_64 LibreOffice_project/</meta:generator>
  </office:meta>
</office:document-meta>
</file>