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line-height="100%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7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PORTARIA TRT6 - DG – 220/2024</text:span></text:h>
      <text:h text:style-name="P4" text:outline-level="1"/>
      <text:h text:style-name="P3" text:outline-level="1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4, considerando o contido na Proposta de Concessão de Diárias da EJ-TRT6 n.º</text:span><text:span text:style-name="T7"> </text:span><text:span text:style-name="T3">062/2024 (PROAD n.º </text:span><text:span text:style-name="T2">11821/2024</text:span><text:span text:style-name="T3">), </text:span><text:span text:style-name="T2">RESOLVE CONCEDER </text:span><text:span text:style-name="T4">1/2 (meia) diária</text:span><text:span text:style-name="T3"> ao magistrado </text:span><text:span text:style-name="T2">Lindinaldo Silva Marinho</text:span><text:span text:style-name="T3">,</text:span><text:span text:style-name="T5"> </text:span><text:span text:style-name="T3">Juiz do Trabalho Substituto do TRT13, </text:span><text:span text:style-name="T8">designado </text:span><text:span text:style-name="T3">Juiz Auxiliar da Presidência desse Regional, em virtude de seu deslocamento, no dia </text:span><text:span text:style-name="T2">12/06/2024</text:span><text:span text:style-name="T3">, de </text:span><text:span text:style-name="T2">João Pessoa-PB</text:span><text:span text:style-name="T3"> à cidade do </text:span><text:span text:style-name="T2">Recife-PE</text:span><text:span text:style-name="T3">, com </text:span><text:span text:style-name="T2">retorno no mesmo dia</text:span><text:span text:style-name="T3">, em </text:span><text:span text:style-name="T2">veículo próprio</text:span><text:span text:style-name="T3">, a fim de ministrar, no dia </text:span><text:span text:style-name="T2">12/06/2024</text:span><text:span text:style-name="T3">, das 9h30 às 10h30, palestra sobre o tema </text:span><text:span text:style-name="T6">“Metas do Judiciário”</text:span><text:span text:style-name="T3">, como parte da programação do Encontro de Diretores de Varas do Trabalho - 2024, que ocorrerá no período de 12 a 14/06/2024, das 9h às 17h, no Auditório da Escola Judicial do TRT6, na cidade do </text:span><text:span text:style-name="T2">Recife-PE</text:span><text:span text:style-name="T3">.</text:span></text:h>
      <text:h text:style-name="P5" text:outline-level="1"/>
      <text:h text:style-name="P2" text:outline-level="1"><text:span text:style-name="T3">Recife, 28 de maio de 2024.</text:span></text:h>
      <text:h text:style-name="P6" text:outline-level="1"/>
      <text:h text:style-name="P2" text:outline-level="1"><text:span text:style-name="T2">WLADEMIR DE SOUZA ROLIM</text:span></text:h>
      <text:h text:style-name="P2" text:outline-level="1"><text:span text:style-name="T3">Diretor-Geral do TRT da 6ª Região</text:span></text:h>
      <text:h text:style-name="P8" text:outline-level="1"/>
      <text:h text:style-name="P8" text:outline-level="1"/>
      <text:h text:style-name="P7" text:outline-level="1"/>
      <text:h text:style-name="P1" text:outline-level="1"><text:bookmark text:name="_heading=h.30j0zll"/><text:span text:style-name="T3">Disponibilizada no DEJT de 29/05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06:00</meta:creation-date>
    <meta:initial-creator>trt</meta:initial-creator>
    <meta:document-statistic meta:table-count="0" meta:image-count="0" meta:object-count="0" meta:page-count="1" meta:paragraph-count="6" meta:word-count="174" meta:character-count="1055" meta:non-whitespace-character-count="886"/>
    <meta:generator>LibreOfficeDev/6.0.5.2$Linux_X86_64 LibreOffice_project/</meta:generator>
  </office:meta>
</office:document-meta>
</file>