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19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56</text:span><text:span text:style-name="T3">/202</text:span><text:span text:style-name="T6">6</text:span><text:span text:style-name="T3"> (PROAD n.º </text:span><text:span text:style-name="T7">10474</text:span><text:span text:style-name="T2">/202</text:span><text:span text:style-name="T7">6</text:span><text:span text:style-name="T3">),</text:span><text:span text:style-name="T6"> </text:span><text:span text:style-name="T2">RESOLVE CONCEDER </text:span><text:span text:style-name="T1">1/2 (meia) diária</text:span><text:span text:style-name="T3"> </text:span><text:span text:style-name="T6">(tomando por base o valor fixado para o cargo de Analista Judiciário ou ocupante de cargo em comissão, constante no anexo da Resolução Administrativa TRT6 n.º 09/2025) à</text:span><text:span text:style-name="T3"> </text:span><text:span text:style-name="T6">professora Doutora em Educação</text:span><text:span text:style-name="T3"> </text:span><text:span text:style-name="T7">Karinny Lima de Oliveira</text:span><text:span text:style-name="T3">,</text:span><text:span text:style-name="T6"> Coordenadora de Formações Sociopolíticas da Secretaria da Mulher da Prefeitura de Caruaru, </text:span><text:span text:style-name="T3">em virtude de seu deslocamento, no dia </text:span><text:span text:style-name="T7">18</text:span><text:span text:style-name="T2">/0</text:span><text:span text:style-name="T7">5</text:span><text:span text:style-name="T2">/202</text:span><text:span text:style-name="T7">6</text:span><text:span text:style-name="T3">, d</text:span><text:span text:style-name="T6">e</text:span><text:span text:style-name="T3"> </text:span><text:span text:style-name="T7">Caruaru </text:span><text:span text:style-name="T3">à cidade d</text:span><text:span text:style-name="T6">o</text:span><text:span text:style-name="T3"> </text:span><text:span text:style-name="T7">Recife</text:span><text:span text:style-name="T3">, com </text:span><text:span text:style-name="T2">retorno no mesmo dia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ministrar, na qualidade de </text:span><text:span text:style-name="T9">colaboradora</text:span><text:span text:style-name="T8">, no dia </text:span><text:span text:style-name="T9">18/05/2026</text:span><text:span text:style-name="T8">, das 13h30 às 16h45, a oficina intitulada <text:s/>“</text:span><text:span text:style-name="T10">Subjetividades, Histórias e Potências do Universo Feminino</text:span><text:span text:style-name="T8">”, como parte da programação do evento “</text:span><text:span text:style-name="T10">Liderança Feminina</text:span><text:span text:style-name="T8">”, a ser realizado na Escola Judicial do Tribunal Regional do Trabalho da 6ª Região, em </text:span><text:span text:style-name="T9">Recife-PE</text:span><text:span text:style-name="T8">.</text:span></text:p>
      <text:p text:style-name="P1"/>
      <text:p text:style-name="P6"><text:span text:style-name="T6">Recife, 14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11"><text:span text:style-name="T6">Disponibilizada no DEJT de 14/05/2026.</text:span></text:p>
      <text:p text:style-name="P9"/>
      <text:p text:style-name="P9"/>
      <text:p text:style-name="P10"/>
      <text:p text:style-name="P10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6" meta:character-count="1256" meta:non-whitespace-character-count="1063"/>
    <meta:generator>LibreOfficeDev/6.0.5.2$Linux_X86_64 LibreOffice_project/</meta:generator>
  </office:meta>
</office:document-meta>
</file>