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left="0in" fo:margin-right="0in" fo:text-align="justify" style:justify-single-word="false" fo:text-indent="1.5728in" style:auto-text-indent="false" style:page-number="1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fo:font-size="12pt" style:font-size-asian="12pt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style:text-position="0% 100%" fo:font-size="13pt" style:font-size-asian="13pt" style:font-size-complex="13pt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</text:span><text:span text:style-name="T2"> TRT6 - DG -</text:span><text:span text:style-name="T5"> 219</text:span><text:span text:style-name="T2">/202</text:span><text:span text:style-name="T5">5</text:span></text:h>
      <text:h text:style-name="P1" text:outline-level="1"/>
      <text:h text:style-name="P7" text:outline-level="1"><text:span text:style-name="T6"><text:s text:c="7"/>A</text:span><text:span text:style-name="T3"> DIRETORA-GERAL DO TRIBUNAL REGIONAL DO TRABALHO DA SEXTA REGIÃO</text:span><text:span text:style-name="T4">, em exercício, no uso de suas atribuições legais e regulamentares e de acordo com o Ato TRT-GP n.º 425/2013, considerando o contido no PROAD n.º </text:span><text:span text:style-name="T6">10046</text:span><text:span text:style-name="T3">/202</text:span><text:span text:style-name="T6">5</text:span><text:span text:style-name="T4">, bem como no pedid</text:span><text:span text:style-name="T7">o complementar formulado à fl. 07 do aludido Processo Administrativo,</text:span><text:span text:style-name="T4"> </text:span><text:span text:style-name="T3">RESOLVE CONCEDER </text:span><text:span text:style-name="T2">0</text:span><text:span text:style-name="T5">1</text:span><text:span text:style-name="T2"> (</text:span><text:span text:style-name="T5">uma) diária integral mais </text:span><text:span text:style-name="T2">1/2 (meia) diária</text:span><text:span text:style-name="T3"> </text:span><text:span text:style-name="T4">à servidora </text:span><text:span text:style-name="T3">Rejane Maria de Santana</text:span><text:span text:style-name="T4">, ocupante do cargo de Técnic</text:span><text:span text:style-name="T7">o</text:span><text:span text:style-name="T4"> Judiciári</text:span><text:span text:style-name="T7">o/Enfermagem</text:span><text:span text:style-name="T4">, lotada na Seção de Saúde Ocupacional/</text:span><text:span text:style-name="T7">Divisão</text:span><text:span text:style-name="T4"> de Saúde</text:span><text:span text:style-name="T7"> </text:span><text:span text:style-name="T4">do TRT6, em virtude de seu deslocamento, no dia </text:span><text:span text:style-name="T6">05</text:span><text:span text:style-name="T3">/</text:span><text:span text:style-name="T6">06</text:span><text:span text:style-name="T3">/202</text:span><text:span text:style-name="T6">5</text:span><text:span text:style-name="T4">,</text:span><text:span text:style-name="T3"> </text:span><text:span text:style-name="T4">à cidade de </text:span><text:span text:style-name="T6">Caruaru </text:span><text:span text:style-name="T7">(pernoite em 05/06/2025), </text:span><text:span text:style-name="T4">com retorno </text:span><text:span text:style-name="T7">no </text:span><text:span text:style-name="T4">dia</text:span><text:span text:style-name="T3"> 06/06/2025</text:span><text:span text:style-name="T4">, utilizando veículo oficial, a fim de participar da realização de exames médicos periódicos dos funcionários das unidades </text:span><text:span text:style-name="T7">t</text:span><text:span text:style-name="T4">rabalhistas da referida cidade.</text:span></text:h>
      <text:h text:style-name="P8" text:outline-level="1"><text:span text:style-name="T4">               </text:span></text:h>
      <text:h text:style-name="P7" text:outline-level="1"><text:span text:style-name="T7"><text:s text:c="27"/>Recife, 26 de maio de 2025.</text:span></text:h>
      <text:h text:style-name="P14" text:outline-level="1"><text:span text:style-name="T7"><text:s text:c="2"/></text:span></text:h>
      <text:h text:style-name="P3" text:outline-level="1"><text:span text:style-name="T6"><text:s text:c="21"/></text:span><text:span text:style-name="T8"> ERIKA ANTUNES DE ARAÚJO GUSMÃO</text:span></text:h>
      <text:h text:style-name="P3" text:outline-level="1"><text:span text:style-name="T12"><text:s text:c="28"/></text:span><text:span text:style-name="T9">Diretora-Geral em exercício do TRT da 6ª Região</text:span></text:h>
      <text:h text:style-name="P4" text:outline-level="1"/>
      <text:h text:style-name="P4" text:outline-level="1"/>
      <text:h text:style-name="P4" text:outline-level="1"/>
      <text:h text:style-name="P3" text:outline-level="1"><text:span text:style-name="T9">Disponibilizada no DEJT de 27/05/2025.</text:span>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9" text:outline-level="1"/>
      <text:h text:style-name="P10" text:outline-level="1"/>
      <text:h text:style-name="P10" text:outline-level="1"/>
      <text:h text:style-name="P12" text:outline-level="1"/>
      <text:h text:style-name="P13" text:outline-level="1"/>
      <text:h text:style-name="P10" text:outline-level="1"/>
      <text:h text:style-name="P11" text:outline-level="1"/>
      <text:h text:style-name="P11" text:outline-level="1"/>
      <text:h text:style-name="P2" text:outline-level="1"/>
      <text:h text:style-name="P8" text:outline-level="1"><text:soft-page-break/><text:span text:style-name="T11"><text:s/></text:span></text:h>
      <text:h text:style-name="P11" text:outline-level="1"/>
      <text:h text:style-name="P11" text:outline-level="1"/>
      <text:h text:style-name="P2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2" text:outline-level="1"/>
      <text:h text:style-name="P2" text:outline-level="1"/>
      <text:h text:style-name="P2" text:outline-level="1"/>
      <text:h text:style-name="P11" text:outline-level="1"/>
      <text:h text:style-name="P11" text:outline-level="1"/>
      <text:h text:style-name="P11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2\Outros Setores\OS 2022 NS André Rabelo Lafayette pcd sem número ( m ) 04.10.2022. PROAD n.º 18880.2022 FORMA INDENIZAD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6T18:02:00</meta:creation-date>
    <meta:initial-creator>trt</meta:initial-creator>
    <meta:document-statistic meta:table-count="0" meta:image-count="0" meta:object-count="0" meta:page-count="2" meta:paragraph-count="10" meta:word-count="175" meta:character-count="1261" meta:non-whitespace-character-count="991"/>
    <meta:generator>LibreOfficeDev/6.0.5.2$Linux_X86_64 LibreOffice_project/</meta:generator>
  </office:meta>
</office:document-meta>
</file>