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heading=h.30j0zll"/><text:span text:style-name="T1">PORTARIA TRT6 - DG – 219/2024</text:span></text:h>
      <text:h text:style-name="P4" text:outline-level="1"/>
      <text:h text:style-name="P3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3">061/2024 (PROAD n.º </text:span><text:span text:style-name="T2">11707/2024</text:span><text:span text:style-name="T3">), </text:span><text:span text:style-name="T8">bem como as justificativas apresentadas na referida proposta em relação à inclusão de final de semana, nos termos do § 2º do art. 8º do Ato TRT-GP nº 425/2013, e no tocante às datas de deslocamento,</text:span><text:span text:style-name="T3"> </text:span><text:span text:style-name="T2">RESOLVE CONCEDER </text:span><text:span text:style-name="T4">04 (quatro) diárias integrais mais 1/2 (meia) diária</text:span><text:span text:style-name="T3"> ao servidor </text:span><text:span text:style-name="T2">Jânio Farias Remígio</text:span><text:span text:style-name="T3">, ocupante do cargo</text:span><text:span text:style-name="T5"> </text:span><text:span text:style-name="T3">Técnico Judiciário, Diretor de Secretaria da Vara do Trabalho de Garanhuns, em virtude de seu deslocamento, no dia </text:span><text:span text:style-name="T2">11/06/2024</text:span><text:span text:style-name="T3">, de </text:span><text:span text:style-name="T2">Garanhuns</text:span><text:span text:style-name="T3"> à cidade do </text:span><text:span text:style-name="T2">Recife </text:span><text:span text:style-name="T3">(pernoite nos dias 11, 12, 13 e 14/06/2024), com retorno no  dia</text:span><text:span text:style-name="T2"> 15/06/2024 </text:span><text:span text:style-name="T3">(</text:span><text:span text:style-name="T2">sábado</text:span><text:span text:style-name="T3">), em </text:span><text:span text:style-name="T2">veículo próprio</text:span><text:span text:style-name="T3">, a fim de participar do </text:span><text:span text:style-name="T6">“Encontro de Diretores (as) de Varas do Trabalho do TRT6”</text:span><text:span text:style-name="T3">, que ocorrerá no Auditório da Escola Judicial do TRT6, no período de </text:span><text:span text:style-name="T2">12</text:span><text:span text:style-name="T3"> a </text:span><text:span text:style-name="T2">14/06/2024</text:span><text:span text:style-name="T3">, na cidade do </text:span><text:span text:style-name="T2">Recife-PE</text:span><text:span text:style-name="T3">.</text:span></text:h>
      <text:h text:style-name="P4" text:outline-level="1"/>
      <text:h text:style-name="P2" text:outline-level="1"><text:span text:style-name="T3">Recife, 27 de maio de 2024.</text:span></text:h>
      <text:h text:style-name="P5" text:outline-level="1"/>
      <text:h text:style-name="P2" text:outline-level="1"><text:span text:style-name="T2">WLADEMIR DE SOUZA ROLIM</text:span></text:h>
      <text:h text:style-name="P2" text:outline-level="1"><text:span text:style-name="T3">Diretor-Geral do TRT da 6ª Região</text:span></text:h>
      <text:h text:style-name="P6" text:outline-level="1"/>
      <text:h text:style-name="P6" text:outline-level="1"/>
      <text:h text:style-name="P1" text:outline-level="1"><text:bookmark text:name="_heading=h.1fob9te"/><text:span text:style-name="T3">Disponibilizada no DEJT de 28/05/2029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8:37:00</meta:creation-date>
    <meta:initial-creator>trt</meta:initial-creator>
    <meta:document-statistic meta:table-count="0" meta:image-count="0" meta:object-count="0" meta:page-count="1" meta:paragraph-count="6" meta:word-count="203" meta:character-count="1219" meta:non-whitespace-character-count="1020"/>
    <meta:generator>LibreOfficeDev/6.0.5.2$Linux_X86_64 LibreOffice_project/</meta:generator>
  </office:meta>
</office:document-meta>
</file>