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4">N.º 218</text:span><text:span text:style-name="T1">/202</text:span><text:span text:style-name="T4">6</text:span></text:p>
      <text:p text:style-name="P5"/>
      <text:p text:style-name="P6"><text:bookmark text:name="_heading=h.gjdgxs"/><text:span text:style-name="T6">O</text:span><text:span text:style-name="T2"> </text:span><text:span text:style-name="T6">DIRETOR</text:span><text:span text:style-name="T2">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7">067</text:span><text:span text:style-name="T3">/202</text:span><text:span text:style-name="T7">6 (</text:span><text:span text:style-name="T3">PROAD n.º</text:span><text:span text:style-name="T7"> </text:span><text:span text:style-name="T6">10443</text:span><text:span text:style-name="T2">/202</text:span><text:span text:style-name="T6">6</text:span><text:span text:style-name="T7">)</text:span><text:span text:style-name="T3">,  </text:span><text:span text:style-name="T2">RESOLVE CONCEDER </text:span><text:span text:style-name="T1">02 (duas) diárias </text:span><text:span text:style-name="T4">integrais</text:span><text:span text:style-name="T1"> mais 1/2 (meia) diária</text:span><text:span text:style-name="T3"> </text:span><text:span text:style-name="T7">ao</text:span><text:span text:style-name="T3"> servidor </text:span><text:span text:style-name="T6">Cláudio Barreto Coutinho Bezerra de Menezes</text:span><text:span text:style-name="T3">, ocupante do cargo de </text:span><text:span text:style-name="T7">Analista</text:span><text:span text:style-name="T3"> Judici</text:span><text:span text:style-name="T7">ário, Área: Apoio Especializado, Especialidade: Engenharia</text:span><text:span text:style-name="T3">, lotad</text:span><text:span text:style-name="T7">o</text:span><text:span text:style-name="T3"> na </text:span><text:span text:style-name="T7">Divisão de Gerenciamento Operacional/CEMA</text:span><text:span text:style-name="T3">, </text:span><text:span text:style-name="T7">em virtude de seu deslocamento, no dia </text:span><text:span text:style-name="T6">20/05/2026</text:span><text:span text:style-name="T7">, à cidade de </text:span><text:span text:style-name="T6">Araripina </text:span><text:span text:style-name="T7">(pernoite nos dias 20 e 21/05/2026), com retorno no dia </text:span><text:span text:style-name="T6">22/05/2026</text:span><text:span text:style-name="T7">, em </text:span><text:span text:style-name="T6">veículo oficial</text:span><text:span text:style-name="T7">, a fim de realizar visita técnica à Vara do Trabalho da referida cidade, para acompanhamento dos serviços eventuais relativos ao “</text:span><text:span text:style-name="T8">Programa Imóvel no Grauº – Cuidando do Nosso Espaço</text:span><text:span text:style-name="T7">”, conforme PROAD n.º </text:span><text:span text:style-name="T6">15683/2025</text:span><text:span text:style-name="T7">, compreendendo:</text:span><text:span text:style-name="T6"> I)</text:span><text:span text:style-name="T7"> <text:s/>orientação à empresa contratada quanto à correta execução dos reparos; </text:span><text:span text:style-name="T6">II)</text:span><text:span text:style-name="T7"> acompanhamento e inspeção dos serviços em andamento, com verificação de materiais, métodos construtivos e prazos; </text:span><text:span text:style-name="T6">III)</text:span><text:span text:style-name="T7"> registro e validação dos quantitativos executados; e </text:span><text:span text:style-name="T6">IV)</text:span><text:span text:style-name="T7"> garantia da conformidade legal, técnica e contratual, bem como prevenção de falhas, vícios e inconformidades.</text:span></text:p>
      <text:p text:style-name="P7"/>
      <text:p text:style-name="P8"><text:span text:style-name="T7">Recife, 14 de maio de 2026.</text:span></text:p>
      <text:p text:style-name="P7"/>
      <text:p text:style-name="P8"><text:span text:style-name="T6">LUCIANO JOSÉ FALCÃO LACERDA</text:span></text:p>
      <text:p text:style-name="P8"><text:span text:style-name="T7">Diretor-Geral do TRT da 6ª Região</text:span></text:p>
      <text:p text:style-name="P10"/>
      <text:p text:style-name="P10"/>
      <text:p text:style-name="P10"/>
      <text:p text:style-name="P11"><text:span text:style-name="T7">Disponibilizada no DEJT de 14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7" meta:character-count="1485" meta:non-whitespace-character-count="1271"/>
    <meta:generator>LibreOfficeDev/6.0.5.2$Linux_X86_64 LibreOffice_project/</meta:generator>
  </office:meta>
</office:document-meta>
</file>