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18/2025</text:span></text:h>
      <text:h text:style-name="P2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37/2025 (PROAD n.º </text:span><text:span text:style-name="T3">9319</text:span><text:span text:style-name="T4">/</text:span><text:span text:style-name="T3">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5/06/2025 </text:span><text:span text:style-name="T4">(</text:span><text:span text:style-name="T3">domingo</text:span><text:span text:style-name="T4">), e</text:span><text:span text:style-name="T3"> Brasília-DF/Recife-PE</text:span><text:span text:style-name="T4"> para o dia </text:span><text:span text:style-name="T3">18/06/2025</text:span><text:span text:style-name="T4"> (</text:span><text:span text:style-name="T3">quarta-feira</text:span><text:span text:style-name="T4">), em favor do servidor </text:span><text:span text:style-name="T3">Alessandro Alcides de Souza</text:span><text:span text:style-name="T4">, ocupante do cargo de Analista Judiciário, Secretário-Geral de Tecnologia da Informação e Comunicação do TRT6, a fim de participar, no dia </text:span><text:span text:style-name="T3">16/06/2025</text:span><text:span text:style-name="T4">, das 8h às 15h, da </text:span><text:span text:style-name="T5">Reunião dos Diretores de TIC-JT</text:span><text:span text:style-name="T4">, bem como nos dias </text:span><text:span text:style-name="T3">16</text:span><text:span text:style-name="T4">,</text:span><text:span text:style-name="T3"> 17</text:span><text:span text:style-name="T4"> e </text:span><text:span text:style-name="T3">18/06/2025</text:span><text:span text:style-name="T4">, do </text:span><text:span text:style-name="T5">Encontro Nacional de Tecnologia e Inovação da Justiça do Trabalho (Enastic-JT)</text:span><text:span text:style-name="T4">, com abertura prevista para as 16h do dia 16/06/2025 e encerramento às 13h do dia 18/06/2025, em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5 </text:span><text:span text:style-name="T4">(</text:span><text:span text:style-name="T3">domingo</text:span><text:span text:style-name="T4">),</text:span><text:span text:style-name="T3"> 16</text:span><text:span text:style-name="T4">,</text:span><text:span text:style-name="T3"> 17 </text:span><text:span text:style-name="T4">e</text:span><text:span text:style-name="T3"> 18/06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<text:s text:c="32"/>Recife, 26 de maio de 2025.</text:span></text:h>
      <text:h text:style-name="P7" text:outline-level="1"><text:span text:style-name="T4"><text:s text:c="2"/></text:span></text:h>
      <text:h text:style-name="P1" text:outline-level="1"><text:span text:style-name="T3"><text:s text:c="21"/> ERIKA ANTUNES DE ARAÚJO GUSMÃO</text:span></text:h>
      <text:h text:style-name="P1" text:outline-level="1"><text:span text:style-name="T7"><text:s text:c="28"/></text:span><text:span text:style-name="T4">Diretora-Geral em exercício do TRT da 6ª Região</text:span></text:h>
      <text:h text:style-name="P4" text:outline-level="1"/>
      <text:h text:style-name="P4" text:outline-level="1"/>
      <text:h text:style-name="P3" text:outline-level="1"><text:span text:style-name="T4">Disponibilizada no DEJT de 27/05/2025.</text:span></text:h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53" meta:character-count="1728" meta:non-whitespace-character-count="1352"/>
    <meta:generator>LibreOfficeDev/6.0.5.2$Linux_X86_64 LibreOffice_project/</meta:generator>
  </office:meta>
</office:document-meta>
</file>