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top="0.1665in" fo:margin-bottom="0.1665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 style:master-page-name="First_20_Page">
      <style:paragraph-properties fo:margin-top="0.1665in" fo:margin-bottom="0.1665in" loext:contextual-spacing="false" fo:line-height="100%" fo:text-align="center" style:justify-single-word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 - DG – 217/2025</text:span></text:h>
      <text:h text:style-name="P3" text:outline-level="1"><text:span text:style-name="T3"><text:s text:c="10"/>A DIRETORA-GERAL DO TRIBUNAL REGIONAL DO TRABALHO DA SEXTA REGIÃO</text:span><text:span text:style-name="T4">, em exercício, no uso de suas atribuições legais e regulamentares e de acordo com os Atos TRT6-GP n.º 425/2013 e EJ-TRT6 n.º 001/2025, considerando o contido na Proposta de Concessão de Diárias da EJ-TRT6 n.º 038/2025 (PROAD n.º </text:span><text:span text:style-name="T3">9652</text:span><text:span text:style-name="T4">/</text:span><text:span text:style-name="T3">2025</text:span><text:span text:style-name="T4">), bem como as justificativas apresentadas na referida proposta em relação à inclusão de final de semana, nos termos do parágrafo 2º do art. 8º do Ato TRT-GP nº 425/2013, e no tocante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Brasília-DF</text:span><text:span text:style-name="T4">, com data de </text:span><text:span text:style-name="T3">15/06/2025 </text:span><text:span text:style-name="T4">(</text:span><text:span text:style-name="T3">domingo</text:span><text:span text:style-name="T4">), e</text:span><text:span text:style-name="T3"> Brasília-DF/Recife-PE</text:span><text:span text:style-name="T4"> para o dia </text:span><text:span text:style-name="T3">18/06/2025</text:span><text:span text:style-name="T4"> (</text:span><text:span text:style-name="T3">quarta-feira</text:span><text:span text:style-name="T4">), em favor do servidor </text:span><text:span text:style-name="T3">Enéas Ribeiro de Aguiar</text:span><text:span text:style-name="T4">, ocupante do cargo de Analista Judiciário, Chefe de Divisão de Apoio a Infraestrutura de TIC e Soluções de Segurança Cibernética do TRT6, a fim de participar, no dia </text:span><text:span text:style-name="T3">16/06/2025</text:span><text:span text:style-name="T4">, das 8h às 15h, da </text:span><text:span text:style-name="T5">Reunião dos Diretores de TIC-JT</text:span><text:span text:style-name="T4">, bem como nos dias </text:span><text:span text:style-name="T3">16</text:span><text:span text:style-name="T4">,</text:span><text:span text:style-name="T3"> 17</text:span><text:span text:style-name="T4"> e </text:span><text:span text:style-name="T3">18/06/2025</text:span><text:span text:style-name="T4">, do </text:span><text:span text:style-name="T5">Encontro Nacional de Tecnologia e Inovação da Justiça do Trabalho (Enastic-JT)</text:span><text:span text:style-name="T4">, com abertura prevista para as 16h do dia 16/06/2025 e encerramento às 13h do dia 18/06/2025, em </text:span><text:span text:style-name="T3">Brasília-DF</text:span><text:span text:style-name="T4">; e </text:span><text:span text:style-name="T3">II – CONCEDER</text:span><text:span text:style-name="T4"> ao referido servidor </text:span><text:span text:style-name="T2">03 (três) diárias integrais mais 1/2 (meia) diária</text:span><text:span text:style-name="T4">, referentes aos dias </text:span><text:span text:style-name="T3">15 </text:span><text:span text:style-name="T4">(</text:span><text:span text:style-name="T3">domingo</text:span><text:span text:style-name="T4">),</text:span><text:span text:style-name="T3"> 16</text:span><text:span text:style-name="T4">,</text:span><text:span text:style-name="T3"> 17 </text:span><text:span text:style-name="T4">e</text:span><text:span text:style-name="T3"> 18/06/2025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1" text:outline-level="1"><text:span text:style-name="T4"><text:s text:c="21"/>Recife, 26 de maio de 2025.</text:span></text:h>
      <text:h text:style-name="P7" text:outline-level="1"><text:span text:style-name="T4"><text:s text:c="2"/></text:span></text:h>
      <text:h text:style-name="P1" text:outline-level="1"><text:span text:style-name="T3"><text:s text:c="21"/> ERIKA ANTUNES DE ARAÚJO GUSMÃO</text:span></text:h>
      <text:h text:style-name="P1" text:outline-level="1"><text:span text:style-name="T7"><text:s text:c="28"/></text:span><text:span text:style-name="T4">Diretora-Geral em exercício do TRT da 6ª Região</text:span></text:h>
      <text:h text:style-name="P2" text:outline-level="1"/>
      <text:h text:style-name="P2" text:outline-level="1"/>
      <text:h text:style-name="P2" text:outline-level="1"/>
      <text:h text:style-name="P1" text:outline-level="1"><text:span text:style-name="T4">Disponibilizada no DEJT de 26/05/2025.</text:span></text:h>
      <text:h text:style-name="P4" text:outline-level="1"/>
      <text:h text:style-name="P5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11" text:outline-level="1"><text:span text:style-name="T4"><text:s text:c="32"/></text:span></text:h>
      <text:h text:style-name="P9" text:outline-level="1"/>
      <text:h text:style-name="P9" text:outline-level="1"/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Standard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footer>
        <text:h text:style-name="Standard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8" meta:word-count="260" meta:character-count="1740" meta:non-whitespace-character-count="1368"/>
    <meta:generator>LibreOfficeDev/6.0.5.2$Linux_X86_64 LibreOffice_project/</meta:generator>
  </office:meta>
</office:document-meta>
</file>