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6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- 217/2024</text:span></text:h>
      <text:h text:style-name="P3" text:outline-level="1"/>
      <text:h text:style-name="P5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 Ato TRT6-GP nº 425/2013, considerando o contido na Proposta de Concessão de Diárias da Secretaria de Polícia Judicial/SPJ n.º 072/2024, e no pedido complementar formulado à fl. 10, do PROAD n.º </text:span><text:span text:style-name="T2">11673/2024</text:span><text:span text:style-name="T3">, </text:span><text:span text:style-name="T2">RESOLVE CONCEDER </text:span><text:span text:style-name="T4">1/2 (meia) <text:s/>diária</text:span><text:span text:style-name="T3"> ao servidor </text:span><text:span text:style-name="T2">Gabriel de Araújo Lima</text:span><text:span text:style-name="T6">,</text:span><text:span text:style-name="T3"> Técnico Judiciário/Agente da Polícia Judicial, lotado no Núcleo da Polícia Judicial do Interior e Região Metropolitana, em virtude de seu deslocamento, no dia </text:span><text:span text:style-name="T2">30/05/2024</text:span><text:span text:style-name="T3">, às cidades de </text:span><text:span text:style-name="T2">Olinda </text:span><text:span text:style-name="T3">e</text:span><text:span text:style-name="T2"> Caruaru</text:span><text:span text:style-name="T3">, com </text:span><text:span text:style-name="T2">retorno no mesmo dia</text:span><text:span text:style-name="T3">, em veículo oficial, para desempenhar, nos Fóruns Trabalhistas de Olinda e Caruaru, as </text:span><text:span text:style-name="T8">seguintes </text:span><text:span text:style-name="T3">atividades: </text:span><text:span text:style-name="T2">I</text:span><text:span text:style-name="T3">) prestar orientação dos procedimentos de segurança ao novo</text:span><text:span text:style-name="T8"> </text:span><text:span text:style-name="T3">Agente da Polícia Judicial lotado na unidade trabalhista de Caruaru; </text:span><text:span text:style-name="T2">II</text:span><text:span text:style-name="T3">) trazer </text:span><text:span text:style-name="T5">02 (duas)</text:span><text:span text:style-name="T3"> cadeiras de rodas à Sede deste Regional, a fim de, posteriormente, disponibilizá-las à unidade trabalhista de Palmares; </text:span><text:span text:style-name="T2">III</text:span><text:span text:style-name="T3">) recolher, do Fórum Trabalhista de Olinda, o portal detector de metais, para que seja transportado e instalado no Fórum Trabalhista de Caruaru.</text:span></text:h>
      <text:h text:style-name="P3" text:outline-level="1"/>
      <text:h text:style-name="P6" text:outline-level="1"><text:span text:style-name="T3">Recife, 27 de maio de 2024.</text:span></text:h>
      <text:h text:style-name="P4" text:outline-level="1"/>
      <text:h text:style-name="P6" text:outline-level="1"><text:span text:style-name="T2">WLADEMIR DE SOUZA ROLIM</text:span></text:h>
      <text:h text:style-name="P2" text:outline-level="1"><text:span text:style-name="T3">Diretor-Geral do TRT da 6ª Região</text:span></text:h>
      <text:h text:style-name="P7" text:outline-level="1"/>
      <text:h text:style-name="P7" text:outline-level="1"/>
      <text:h text:style-name="P7" text:outline-level="1"/>
      <text:h text:style-name="P1" text:outline-level="1"><text:bookmark text:name="_heading=h.30j0zll"/><text:span text:style-name="T3">Disponibilizada no DEJT de 28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portarias\OS 2023\Secretaria de Polícia Judical\PORTARIA 2023 SPJ Gleidson dos Santos Xavier pcd 193 ( m ) 16.11.2023 PROAD 22476.2023 ESCOLT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6:55:00</meta:creation-date>
    <meta:initial-creator>trt</meta:initial-creator>
    <meta:document-statistic meta:table-count="0" meta:image-count="0" meta:object-count="0" meta:page-count="1" meta:paragraph-count="7" meta:word-count="227" meta:character-count="1495" meta:non-whitespace-character-count="1274"/>
    <meta:generator>LibreOfficeDev/6.0.5.2$Linux_X86_64 LibreOffice_project/</meta:generator>
  </office:meta>
</office:document-meta>
</file>