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216/2026</text:span></text:p>
      <text:p text:style-name="P3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teor da Proposta de Concessão de Diárias da EJ-TRT6 n.º</text:span><text:span text:style-name="T5"> </text:span><text:span text:style-name="T3">050/2026 e o pedido complementar formulado à fl. 26 do PROAD n.º </text:span><text:span text:style-name="T2">9017/2026</text:span><text:span text:style-name="T3">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São Paulo-SP</text:span><text:span text:style-name="T3">, com data de </text:span><text:span text:style-name="T2">09/06/2026 </text:span><text:span text:style-name="T3">(</text:span><text:span text:style-name="T2">terça-feira</text:span><text:span text:style-name="T3">), e</text:span><text:span text:style-name="T2"> São Paulo-SP/Recife-PE</text:span><text:span text:style-name="T3"> para o dia </text:span><text:span text:style-name="T2">11/06/2026</text:span><text:span text:style-name="T3"> (</text:span><text:span text:style-name="T2">quinta-feira</text:span><text:span text:style-name="T3">), em favor do servidor </text:span><text:span text:style-name="T2">André Hermenegildo do Nascimento</text:span><text:span text:style-name="T3">, ocupante do cargo de Analista Judiciário, Chefe da Seção de Gestão de </text:span><text:span text:style-name="T4">Datacenter </text:span><text:span text:style-name="T3">e Arquitetura de </text:span><text:span text:style-name="T4">Hardware </text:span><text:span text:style-name="T3">do TRT6, </text:span><text:span text:style-name="T6">com a finalidade de participar da “</text:span><text:span text:style-name="T7">9ª Edição do</text:span><text:span text:style-name="T6"> </text:span><text:span text:style-name="T7">Encontro Nacional de Tecnologia e Inovação da Justiça do Trabalho - ENASTIC-JT</text:span><text:span text:style-name="T6">”, a ser realizada nos dias </text:span><text:span text:style-name="T8">09</text:span><text:span text:style-name="T6">,</text:span><text:span text:style-name="T8"> 10</text:span><text:span text:style-name="T6"> e </text:span><text:span text:style-name="T8">11/06/2026</text:span><text:span text:style-name="T6">, nas dependências do Tribunal Regional do Trabalho da 2ª Região, em </text:span><text:span text:style-name="T8">São Paulo-SP</text:span><text:span text:style-name="T6">,</text:span><text:span text:style-name="T8"> </text:span><text:span text:style-name="T6">conforme autorizado no PROAD n.º </text:span><text:span text:style-name="T8">10331/2026</text:span><text:span text:style-name="T3">; e </text:span><text:span text:style-name="T2">II – CONCEDER</text:span><text:span text:style-name="T3"> ao referido servidor </text:span><text:span text:style-name="T1">02 (duas) diárias integrais mais 1/2 (meia) diária</text:span><text:span text:style-name="T3">, referentes aos dias </text:span><text:span text:style-name="T2">09</text:span><text:span text:style-name="T3">,</text:span><text:span text:style-name="T2"> 10 </text:span><text:span text:style-name="T3">e</text:span><text:span text:style-name="T2"> 11/06/2026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11 de mai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6"/>
      <text:p text:style-name="P2"><text:span text:style-name="T3">Disponibilizada no DEJT de 14/05/2026.</text:span>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8" meta:character-count="1386" meta:non-whitespace-character-count="1172"/>
    <meta:generator>LibreOfficeDev/6.0.5.2$Linux_X86_64 LibreOffice_project/</meta:generator>
  </office:meta>
</office:document-meta>
</file>