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.0008in" fo:margin-right="0in" fo:line-height="100%" fo:text-indent="-0.002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-0.002in" style:auto-text-indent="false"/>
    </style:style>
    <style:style style:name="P7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-0.002in" style:auto-text-indent="false"/>
      <style:text-properties style:font-name="Verdana" fo:font-size="12.5pt" style:font-name-asian="Verdana1" style:font-size-asian="12.5pt" style:font-name-complex="Verdana1" style:font-size-complex="12.5pt"/>
    </style:style>
    <style:style style:name="P9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/>
      <style:text-properties fo:font-size="12.5pt" style:font-size-asian="12.5pt" style:font-size-complex="12.5pt"/>
    </style:style>
    <style:style style:name="P10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/>
      <style:text-properties fo:color="#000000" style:font-name="Verdana" fo:font-size="12.5pt" style:font-name-asian="Verdana1" style:font-size-asian="12.5pt" style:font-name-complex="Verdana1" style:font-size-complex="12.5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.5pt" fo:font-weight="bold" style:font-name-asian="Verdana1" style:font-size-asian="12.5pt" style:font-weight-asian="bold" style:font-name-complex="Verdana1" style:font-size-complex="12.5pt"/>
    </style:style>
    <style:style style:name="T3" style:family="text">
      <style:text-properties fo:color="#000000" style:font-name="Verdana" fo:font-size="12.5pt" style:font-name-asian="Verdana1" style:font-size-asian="12.5pt" style:font-name-complex="Verdana1" style:font-size-complex="12.5pt"/>
    </style:style>
    <style:style style:name="T4" style:family="text">
      <style:text-properties fo:color="#000000" style:font-name="Verdana" fo:font-size="12.5pt" fo:font-style="italic" style:font-name-asian="Verdana1" style:font-size-asian="12.5pt" style:font-style-asian="italic" style:font-name-complex="Verdana1" style:font-size-complex="12.5pt"/>
    </style:style>
    <style:style style:name="T5" style:family="text">
      <style:text-properties fo:color="#000000" style:font-name="Verdana" fo:font-size="12.5pt" style:text-underline-style="solid" style:text-underline-width="auto" style:text-underline-color="font-color" fo:font-weight="bold" style:font-name-asian="Verdana1" style:font-size-asian="12.5pt" style:font-weight-asian="bold" style:font-name-complex="Verdana1" style:font-size-complex="12.5pt"/>
    </style:style>
    <style:style style:name="T6" style:family="text">
      <style:text-properties fo:color="#000000" style:text-position="super 58%" style:font-name="Verdana" fo:font-size="12.5pt" style:font-name-asian="Verdana1" style:font-size-asian="12.5pt" style:font-name-complex="Verdana1" style:font-size-complex="12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Verdana" fo:font-size="12.5pt" fo:font-weight="bold" style:font-name-asian="Verdana1" style:font-size-asian="12.5pt" style:font-weight-asian="bold" style:font-name-complex="Verdana1" style:font-size-complex="12.5pt"/>
    </style:style>
    <style:style style:name="T9" style:family="text">
      <style:text-properties style:font-name="Verdana" fo:font-size="12.5pt" style:font-name-asian="Verdana1" style:font-size-asian="12.5pt" style:font-name-complex="Verdana1" style:font-size-complex="12.5pt"/>
    </style:style>
    <style:style style:name="T10" style:family="text">
      <style:text-properties fo:font-size="12.5pt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– 215/2024</text:span></text:h>
      <text:h text:style-name="P1" text:outline-level="1"><text:bookmark text:name="_heading=h.hceqh7qujk8k"/></text:h>
      <text:h text:style-name="P6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s Atos TRT6-GP nº 425/2013 e EJ-TRT6 n.º 001/2024, considerando o contido na Proposta de Concessão de Diárias da EJ-TRT6 n.º</text:span><text:span text:style-name="T6"> </text:span><text:span text:style-name="T3">060/2024 (PROAD n.º </text:span><text:span text:style-name="T2">11664/2024</text:span><text:span text:style-name="T3">), bem como a justificativa apresentadas na referida proposta quanto às datas de deslocamento, </text:span><text:span text:style-name="T2">RESOLVE: I – AUTORIZAR a aquisição de passagens aéreas </text:span><text:span text:style-name="T3">relativas aos trechos </text:span><text:span text:style-name="T2">Recife-PE/Belo</text:span><text:span text:style-name="T8"> </text:span><text:span text:style-name="T2">Horizonte-MG</text:span><text:span text:style-name="T3">, com data de </text:span><text:span text:style-name="T2">05/06/2024 </text:span><text:span text:style-name="T3">(</text:span><text:span text:style-name="T2">quarta-feira</text:span><text:span text:style-name="T3">), e</text:span><text:span text:style-name="T2"> Belo Horizonte-MG/Recife-PE,</text:span><text:span text:style-name="T3"> para o dia </text:span><text:span text:style-name="T2">09/06/2024</text:span><text:span text:style-name="T3"> (</text:span><text:span text:style-name="T2">domingo</text:span><text:span text:style-name="T3">), em favor da servidora </text:span><text:span text:style-name="T2">Kátia do Rego Barros</text:span><text:span text:style-name="T3">, ocupante do cargo de Técnico Judiciário, Diretora da Secretaria Acadêmico-Executiva da Escola Judicial do TRT6, a fim de participar d</text:span><text:span text:style-name="T9">a</text:span><text:span text:style-name="T3"> “</text:span><text:span text:style-name="T4">77ª Reunião das Escolas de Magistratura do Trabalho - CONEMATRA”</text:span><text:span text:style-name="T3">, a ser realizada nos dias </text:span><text:span text:style-name="T2">06</text:span><text:span text:style-name="T3"> e </text:span><text:span text:style-name="T2">07/06/2024</text:span><text:span text:style-name="T3">, na Escola Judicial do TRT da 3ª Região, em </text:span><text:span text:style-name="T2">Belo Horizonte-MG</text:span><text:span text:style-name="T3">; </text:span><text:span text:style-name="T2">II – CONCEDER </text:span><text:span text:style-name="T3">à referida servidora </text:span><text:span text:style-name="T5">02 (duas) diárias integrais mais 1/2 (meia) diária</text:span><text:span text:style-name="T3">, referentes aos dias </text:span><text:span text:style-name="T2">05</text:span><text:span text:style-name="T3">,</text:span><text:span text:style-name="T2"> 06 </text:span><text:span text:style-name="T3">e</text:span><text:span text:style-name="T2"> 07/06/2024</text:span><text:span text:style-name="T3">, bem como </text:span><text:span text:style-name="T5">01 (um) adicional de deslocamento</text:span><text:span text:style-name="T3">, correspondente às localidades de origem e destino.</text:span></text:h>
      <text:h text:style-name="P8" text:outline-level="1"/>
      <text:h text:style-name="P7" text:outline-level="1"><text:span text:style-name="T3">Recife, 27 de maio de 2024.</text:span></text:h>
      <text:h text:style-name="P9" text:outline-level="1"/>
      <text:h text:style-name="P7" text:outline-level="1"><text:span text:style-name="T2">WLADEMIR DE SOUZA ROLIM</text:span></text:h>
      <text:h text:style-name="P7" text:outline-level="1"><text:span text:style-name="T3">Diretor-Geral do TRT da 6ª Região</text:span></text:h>
      <text:h text:style-name="P10" text:outline-level="1"/>
      <text:h text:style-name="P10" text:outline-level="1"/>
      <text:h text:style-name="P5" text:outline-level="1"><text:bookmark text:name="_heading=h.1fob9te"/><text:span text:style-name="T3">Disponibilizada no DEJT de 28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203" meta:character-count="1315" meta:non-whitespace-character-count="1115"/>
    <meta:generator>LibreOfficeDev/6.0.5.2$Linux_X86_64 LibreOffice_project/</meta:generator>
  </office:meta>
</office:document-meta>
</file>