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start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start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heading=h.1fob9te"/><text:span text:style-name="T1">PORTARIA TRT6 - DG - 214/2024</text:span><text:span text:style-name="T2"> (*)</text:span></text:h>
      <text:h text:style-name="P8" text:outline-level="1"/>
      <text:h text:style-name="P10" text:outline-level="1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Divisão de Serviços Gerais n.º 014/2024, e no pedido complem</text:span><text:span text:style-name="T6">entar formulado à fl. 09, do </text:span><text:span text:style-name="T3">PROAD n.º </text:span><text:span text:style-name="T2">11624/2024</text:span><text:span text:style-name="T3">, </text:span><text:span text:style-name="T2">RESOLVE CONCEDER </text:span><text:span text:style-name="T4">05 (cinco) diárias integrais mais 1/2 (meia diária)</text:span><text:span text:style-name="T3"> ao servidor </text:span><text:span text:style-name="T2">Paulo Henrique de Miranda Sá Júnior</text:span><text:span text:style-name="T3">, Técnico Judiciário, lotado na Divisão de Serviços Gerais, em virtude de seu deslocamento, no dia </text:span><text:span text:style-name="T2">02/06/2024</text:span><text:span text:style-name="T3">,</text:span><text:span text:style-name="T2"> </text:span><text:span text:style-name="T3">à cidade de</text:span><text:span text:style-name="T2"> Petrolina </text:span><text:span text:style-name="T3">(pernoite nos dias 02 e 03/06/2024); no dia </text:span><text:span text:style-name="T2">04/06/2024</text:span><text:span text:style-name="T3">, às cidades de</text:span><text:span text:style-name="T2"> Araripina </text:span><text:span text:style-name="T3">e</text:span><text:span text:style-name="T2"> Salgueiro </text:span><text:span text:style-name="T3">(pernoite em 04/06/2024); no dia </text:span><text:span text:style-name="T2">05/06/2024</text:span><text:span text:style-name="T3">, à cidade de </text:span><text:span text:style-name="T2">Serra Talhada </text:span><text:span text:style-name="T3">(pernoite em 05/06/2024); no dia </text:span><text:span text:style-name="T2">06/06/2024</text:span><text:span text:style-name="T3">, às cidades de</text:span><text:span text:style-name="T2"> Pesqueira </text:span><text:span text:style-name="T3">e</text:span><text:span text:style-name="T2"> Belo Jardim </text:span><text:span text:style-name="T3">(pernoite em 06/06/2024); e, no dia </text:span><text:span text:style-name="T2">07/06/2024</text:span><text:span text:style-name="T3">, à cidade de </text:span><text:span text:style-name="T2">Garanhuns</text:span><text:span text:style-name="T3">; com retorno</text:span><text:span text:style-name="T6"> </text:span><text:span text:style-name="T7">nesse referido dia</text:span><text:span text:style-name="T3">, em </text:span><text:span text:style-name="T2">veículo </text:span><text:span text:style-name="T7">oficial</text:span><text:span text:style-name="T3">, a fim de acompanhar, nos imóveis que abrigam as unidades trabalhistas das referidas cidades, a realização dos serviços de limpeza de caixas d’água e cisternas, poda de árvores e limpeza de calhas, bem como fiscalizar a limpeza, a capinação e o controle dos estoques de materiais.</text:span></text:h>
      <text:h text:style-name="P8" text:outline-level="1"/>
      <text:h text:style-name="P9" text:outline-level="1"><text:span text:style-name="T3">Recife, 24 de maio de 2024.</text:span></text:h>
      <text:h text:style-name="P8" text:outline-level="1"/>
      <text:h text:style-name="P9" text:outline-level="1"><text:span text:style-name="T7"><text:s/></text:span><text:span text:style-name="T2">WLADEMIR DE SOUZA ROLIM</text:span></text:h>
      <text:h text:style-name="P9" text:outline-level="1"><text:span text:style-name="T3">Diretor-Geral do TRT da 6ª Região</text:span></text:h>
      <text:h text:style-name="P1" text:outline-level="1"/>
      <text:h text:style-name="P2" text:outline-level="1"/>
      <text:h text:style-name="P3" text:outline-level="1"><text:span text:style-name="T7">(*)</text:span><text:span text:style-name="T6"> Republicada por haver saído com erro material.</text:span></text:h>
      <text:h text:style-name="P2" text:outline-level="1"/>
      <text:h text:style-name="P2" text:outline-level="1"/>
      <text:h text:style-name="P2" text:outline-level="1"/>
      <text:h text:style-name="P3" text:outline-level="1"><text:span text:style-name="T6">Disponibilizada no DEJT de 03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8" meta:word-count="260" meta:character-count="1634" meta:non-whitespace-character-count="1380"/>
    <meta:generator>LibreOfficeDev/6.0.5.2$Linux_X86_64 LibreOffice_project/</meta:generator>
  </office:meta>
</office:document-meta>
</file>