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1035in"/>
        </style:tab-stops>
      </style:paragraph-properties>
    </style:style>
    <style:style style:name="P7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2"/></text:span><draw:frame draw:style-name="fr1" draw:name="image1.png" text:anchor-type="as-char" svg:width="0.861in" svg:height="0.9028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7">PODER JUDICIÁRIO</text:span></text:p>
      <text:list xml:id="list72619667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">TRIBUNAL REGIONAL DO TRABALHO DA 6ª REGIÃO</text:span></text:p>
      <text:p text:style-name="P9"><text:span text:style-name="T1">GABINETE DA PRESIDÊNCIA</text:span></text:p>
      <text:p text:style-name="P10"/>
      <text:p text:style-name="P10"/>
      <text:p text:style-name="P10"/>
      <text:p text:style-name="P10"/>
      <text:p text:style-name="P1"><text:span text:style-name="T10">PORTARIA </text:span><text:span text:style-name="T3"><text:s/>TRT6-</text:span><text:span text:style-name="T10">DG</text:span><text:span text:style-name="T3"> N.º</text:span><text:span text:style-name="T10"> 213</text:span><text:span text:style-name="T3">/202</text:span><text:span text:style-name="T10">6</text:span></text:p>
      <text:p text:style-name="P12"/>
      <text:p text:style-name="P3"/>
      <text:p text:style-name="P13"><text:span text:style-name="T11">O DIRETOR-GERAL </text:span><text:span text:style-name="T5">DO TRIBUNAL REGIONAL DO TRABALHO DA SEXTA REGIÃO</text:span><text:span text:style-name="T6">, usando</text:span><text:span text:style-name="T5"> </text:span><text:span text:style-name="T6">de suas atribuições delegadas me</text:span><text:span text:style-name="T12">diante ATO TRT GP nº 118/2025</text:span><text:span text:style-name="T6"> e tendo em vista o contido no PROAD Nº. 10356</text:span><text:span text:style-name="T12">/2026</text:span><text:span text:style-name="T6">, de 11.0</text:span><text:span text:style-name="T12">5</text:span><text:span text:style-name="T6">.2026,</text:span></text:p>
      <text:p text:style-name="P14"/>
      <text:p text:style-name="P13"><text:span text:style-name="T11">CONSIDERANDO</text:span><text:span text:style-name="T12"> o contido nos Ofícios TRT6-GP nº 136 e 137/2026,</text:span></text:p>
      <text:p text:style-name="P15"/>
      <text:p text:style-name="P17"><text:span text:style-name="T8">R <text:s text:c="2"/>E <text:s text:c="2"/>S <text:s text:c="2"/>O <text:s text:c="2"/>L <text:s text:c="2"/>V <text:s/>E:</text:span></text:p>
      <text:p text:style-name="P18"/>
      <text:p text:style-name="P18"/>
      <text:p text:style-name="P5"><text:span text:style-name="T11">I - DISPENSAR</text:span><text:span text:style-name="T12">, </text:span><text:span text:style-name="T11">a partir de 1º de junho de 2026</text:span><text:span text:style-name="T12">,</text:span><text:span text:style-name="T11"> </text:span><text:span text:style-name="T12">o servidor requisitado </text:span><text:span text:style-name="T11">ROGÉRIO MARCOS FARIAS DE ARAÚJO</text:span><text:span text:style-name="T12">, cedido pela Prefeitura de Olinda a este E. TRT6, do exercício da função comissionada FC-2 de Assistente (Código 1175), em razão de retorno ao órgão de origem;</text:span></text:p>
      <text:p text:style-name="P16"/>
      <text:p text:style-name="P5"><text:span text:style-name="T11">II - DISPENSAR</text:span><text:span text:style-name="T12">, </text:span><text:span text:style-name="T11">a partir de 1º de junho de 2026</text:span><text:span text:style-name="T12">,</text:span><text:span text:style-name="T11"> </text:span><text:span text:style-name="T12">a servidora requisitada </text:span><text:span text:style-name="T11">VERÔNICA GOMES DE LUNA</text:span><text:span text:style-name="T12">, cedida pela Prefeitura do Recife a este E. TRT6, do exercício da função comissionada FC-2 de Assistente (Código 1765), em razão de retorno ao órgão de origem. </text:span></text:p>
      <text:p text:style-name="P16"/>
      <text:p text:style-name="P17"><text:span text:style-name="T9">Publique-se.</text:span></text:p>
      <text:p text:style-name="P11"/>
      <text:p text:style-name="P13"><text:soft-page-break/><text:span text:style-name="T6">Recife, 13</text:span><text:span text:style-name="T12"> </text:span><text:span text:style-name="T6">de</text:span><text:span text:style-name="T12"> maio </text:span><text:span text:style-name="T6">de 202</text:span><text:span text:style-name="T12">6</text:span><text:span text:style-name="T6">.</text:span></text:p>
      <text:p text:style-name="P11"/>
      <text:p text:style-name="P2"/>
      <text:p text:style-name="P4"><text:span text:style-name="T11">LUCIANO JOSÉ FALCÃO LACERDA</text:span></text:p>
      <text:p text:style-name="P6"><text:span text:style-name="T6">Diretor</text:span><text:span text:style-name="T12">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77" meta:character-count="1048" meta:non-whitespace-character-count="858"/>
    <meta:generator>LibreOfficeDev/6.0.5.2$Linux_X86_64 LibreOffice_project/</meta:generator>
  </office:meta>
</office:document-meta>
</file>