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213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A</text:span><text:span text:style-name="T3"> DIRETORA-GERAL </text:span><text:span text:style-name="T9">EM EXERCÍCIO</text:span><text:span text:style-name="T3">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36</text:span><text:span text:style-name="T4">/202</text:span><text:span text:style-name="T8">5</text:span><text:span text:style-name="T4"> (PROAD n.º </text:span><text:span text:style-name="T9">9786</text:span><text:span text:style-name="T3">/202</text:span><text:span text:style-name="T9">5</text:span><text:span text:style-name="T4">), </text:span><text:span text:style-name="T11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9">José Flávio Araújo de Farias</text:span><text:span text:style-name="T4">, ocupante do cargo de</text:span><text:span text:style-name="T5"> </text:span><text:span text:style-name="T8">Analista</text:span><text:span text:style-name="T4"> Judiciário, </text:span><text:span text:style-name="T8">Diretor de Conhecimento, lotado na 1ª Vara do Trabalho de Caruaru,</text:span><text:span text:style-name="T4"> em virtude de seu deslocamento, no dia </text:span><text:span text:style-name="T9">01</text:span><text:span text:style-name="T3">/</text:span><text:span text:style-name="T9">06</text:span><text:span text:style-name="T3">/202</text:span><text:span text:style-name="T9">5 </text:span><text:span text:style-name="T8">(</text:span><text:span text:style-name="T9">domingo</text:span><text:span text:style-name="T8">)</text:span><text:span text:style-name="T4">, de </text:span><text:span text:style-name="T9">Caruaru</text:span><text:span text:style-name="T4"> à cidade do </text:span><text:span text:style-name="T3">Recife </text:span><text:span text:style-name="T4">(pernoite nos dias </text:span><text:span text:style-name="T8">01</text:span><text:span text:style-name="T4">, </text:span><text:span text:style-name="T8">02</text:span><text:span text:style-name="T4">, </text:span><text:span text:style-name="T8">03</text:span><text:span text:style-name="T4"> e </text:span><text:span text:style-name="T8">04</text:span><text:span text:style-name="T4">/0</text:span><text:span text:style-name="T8">6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0</text:span><text:span text:style-name="T9">6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</text:span><text:span text:style-name="T8"> a fim de participar, nos dias </text:span><text:span text:style-name="T9">02</text:span><text:span text:style-name="T8">,</text:span><text:span text:style-name="T9"> 03 </text:span><text:span text:style-name="T8">e</text:span><text:span text:style-name="T9"> 04/06/2025</text:span><text:span text:style-name="T8">, das 8h30 às 17h, do evento intitulado “</text:span><text:span text:style-name="T10">Encontro Anual de Diretores/as de Varas do Trabalho do TRT-6”</text:span><text:span text:style-name="T8">, no auditório da Escola Judicial do TRT6, na cidade do </text:span><text:span text:style-name="T9">Recife-PE</text:span><text:span text:style-name="T8">. </text:span></text:h>
      <text:h text:style-name="P3" text:outline-level="1"/>
      <text:h text:style-name="P7" text:outline-level="1"><text:span text:style-name="T8"><text:s/>Recife, 23 de maio de 2025.</text:span></text:h>
      <text:h text:style-name="P7" text:outline-level="1"><text:span text:style-name="T8"><text:s text:c="2"/></text:span></text:h>
      <text:h text:style-name="P9" text:outline-level="1"><text:span text:style-name="T9"><text:s text:c="21"/></text:span><text:span text:style-name="T12"> ERIKA ANTUNES DE ARAÚJO GUSMÃO</text:span></text:h>
      <text:h text:style-name="P9" text:outline-level="1"><text:span text:style-name="T13"><text:s text:c="28"/></text:span><text:span text:style-name="T11">Diretora-Geral <text:s/>em exercício do TRT da 6ª Região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9" text:outline-level="1"><text:span text:style-name="T11">Disponibilizada no DEJT de 23/05/2025.</text:span></text:h>
      <text:h text:style-name="P14" text:outline-level="1"/>
      <text:h text:style-name="P15" text:outline-level="1"/>
      <text:h text:style-name="P11" text:outline-level="1"/>
      <text:h text:style-name="P12" text:outline-level="1"/>
      <text:h text:style-name="P12" text:outline-level="1"/>
      <text:h text:style-name="P8" text:outline-level="1"/>
      <text:h text:style-name="P8" text:outline-level="1"/>
      <text:h text:style-name="P13" text:outline-level="1"/>
      <text:h text:style-name="P13" text:outline-level="1"/>
      <text:h text:style-name="P1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217" meta:character-count="1370" meta:non-whitespace-character-count="1097"/>
    <meta:generator>LibreOfficeDev/6.0.5.2$Linux_X86_64 LibreOffice_project/</meta:generator>
  </office:meta>
</office:document-meta>
</file>