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line-height="100%" fo:text-indent="-0.0016in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in" fo:margin-right="0in" fo:line-height="100%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 text:name="_heading=h.gjdgxs"/><text:span text:style-name="T1">PORTARIA TRT6 - DG – 213/2024</text:span></text:h>
      <text:h text:style-name="P4" text:outline-level="1"/>
      <text:h text:style-name="P3" text:outline-level="1"><text:bookmark text:name="_heading=h.30j0zll"/><text:span text:style-name="T2">O DIRETOR-GERAL DO TRIBUNAL REGIONAL DO TRABALHO DA SEXTA REGIÃO</text:span><text:span text:style-name="T3">, no uso de suas atribuições legais e regulamentares e de acordo com os Atos TRT6-GP n.º 425/2013 e EJ-TRT6 n.º 001/2024, considerando o contido na Proposta de Concessão de Diárias da EJ-TRT6 n.º</text:span><text:span text:style-name="T5"> </text:span><text:span text:style-name="T3">059/2024 (PROAD n.º </text:span><text:span text:style-name="T2">11261/2024</text:span><text:span text:style-name="T3">), </text:span><text:span text:style-name="T7">bem como a justificativa apresentada na referida proposta quanto às datas de deslocamento</text:span><text:span text:style-name="T3">, </text:span><text:span text:style-name="T8">RESOLVE: I – AUTORIZAR</text:span><text:span text:style-name="T7"> a aquisição de passagens aéreas, relativas aos trechos </text:span><text:span text:style-name="T8">Recife-PE/Brasília-DF</text:span><text:span text:style-name="T7">, com data de </text:span><text:span text:style-name="T8">11/06/2024</text:span><text:span text:style-name="T7"> (</text:span><text:span text:style-name="T8">terça-feira</text:span><text:span text:style-name="T7">), e </text:span><text:span text:style-name="T8">Brasília-DF/Recife-PE</text:span><text:span text:style-name="T7"> para o dia </text:span><text:span text:style-name="T8">13/06/2024</text:span><text:span text:style-name="T7"> (</text:span><text:span text:style-name="T8">quinta-feira</text:span><text:span text:style-name="T7">)</text:span><text:span text:style-name="T3">, em favor da magistrada </text:span><text:span text:style-name="T2">Mariana de Carvalho Milet</text:span><text:span text:style-name="T3">, Juíza do Trabalho Substituta da 3ª Vara do Trabalho do Recife, </text:span><text:span text:style-name="T7">a fim de participar do Seminário Nacional </text:span><text:span text:style-name="T9">“Infâncias invisibilizadas, reflexões sociais e práticas institucionais”</text:span><text:span text:style-name="T7">, que ocorrerá nos dias </text:span><text:span text:style-name="T8">12</text:span><text:span text:style-name="T7"> e </text:span><text:span text:style-name="T8">13/06/2024</text:span><text:span text:style-name="T7">, no Auditório da Escola Nacional de Formação e Aperfeiçoamento de Magistrados do Trabalho (ENAMAT), na sede do Tribunal Superior do Trabalho, em </text:span><text:span text:style-name="T8">Brasília-DF</text:span><text:span text:style-name="T3">; </text:span><text:span text:style-name="T2">II – CONCEDER </text:span><text:span text:style-name="T3">à referida magistrada </text:span><text:span text:style-name="T4">02 (duas) diárias integrais mais 1/2 (meia) diária</text:span><text:span text:style-name="T3">, </text:span><text:span text:style-name="T7">referentes aos dias </text:span><text:span text:style-name="T8">11, 12 </text:span><text:span text:style-name="T7">e</text:span><text:span text:style-name="T8"> 13/06/2024</text:span><text:span text:style-name="T3">, bem como </text:span><text:span text:style-name="T4">01 (um) adicional de deslocamento</text:span><text:span text:style-name="T3">, correspondente às localidades de origem e destino.</text:span></text:h>
      <text:h text:style-name="P4" text:outline-level="1"/>
      <text:h text:style-name="P2" text:outline-level="1"><text:span text:style-name="T3">Recife, 24 de maio de 2024.</text:span></text:h>
      <text:h text:style-name="P5" text:outline-level="1"/>
      <text:h text:style-name="P2" text:outline-level="1"><text:span text:style-name="T2">WLADEMIR DE SOUZA ROLIM</text:span></text:h>
      <text:h text:style-name="P2" text:outline-level="1"><text:span text:style-name="T3">Diretor-Geral do TRT da 6ª Região</text:span></text:h>
      <text:h text:style-name="P7" text:outline-level="1"/>
      <text:h text:style-name="P7" text:outline-level="1"/>
      <text:h text:style-name="P6" text:outline-level="1"/>
      <text:h text:style-name="P1" text:outline-level="1"><text:bookmark text:name="_heading=h.1fob9te"/><text:span text:style-name="T3">Disponibilizada no DEJT de 24/05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3:39:00</meta:creation-date>
    <meta:initial-creator>trt</meta:initial-creator>
    <meta:document-statistic meta:table-count="0" meta:image-count="0" meta:object-count="0" meta:page-count="1" meta:paragraph-count="6" meta:word-count="207" meta:character-count="1383" meta:non-whitespace-character-count="1179"/>
    <meta:generator>LibreOfficeDev/6.0.5.2$Linux_X86_64 LibreOffice_project/</meta:generator>
  </office:meta>
</office:document-meta>
</file>