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7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3" style:family="paragraph" style:parent-style-name="Standard">
      <style:paragraph-properties fo:margin-left="-0.0008in" fo:margin-right="0in" fo:text-align="center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font-name="Verdana" fo:font-size="12pt" style:font-name-asian="Verdana1" style:font-size-asian="12pt" style:font-name-complex="Verdana1" style:font-size-complex="12pt"/>
    </style:style>
    <style:style style:name="T12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– </text:span><text:span text:style-name="T7">212</text:span><text:span text:style-name="T2">/202</text:span><text:span text:style-name="T7">5</text:span></text:h>
      <text:h text:style-name="P3" text:outline-level="1"><text:bookmark text:name="_heading=h.btmu9pdglhq0"/></text:h>
      <text:h text:style-name="P2" text:outline-level="1"><text:bookmark text:name="_heading=h.gjdgxs"/><text:span text:style-name="T9"><text:s text:c="5"/>A</text:span><text:span text:style-name="T3"> DIRETORA-GERAL </text:span><text:span text:style-name="T9">EM EXERCÍCIO</text:span><text:span text:style-name="T3"> DO TRIBUNAL REGIONAL DO TRABALHO DA SEXTA REGIÃO</text:span><text:span text:style-name="T4">, em </text:span><text:span text:style-name="T3">exercício</text:span><text:span text:style-name="T4">, 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6"> </text:span><text:span text:style-name="T4">0</text:span><text:span text:style-name="T8">35</text:span><text:span text:style-name="T4">/202</text:span><text:span text:style-name="T8">5</text:span><text:span text:style-name="T4"> (PROAD n.º </text:span><text:span text:style-name="T9">9865</text:span><text:span text:style-name="T3">/202</text:span><text:span text:style-name="T9">5</text:span><text:span text:style-name="T4">), </text:span><text:span text:style-name="T11">bem como as justificativas apresentadas na referida proposta em relação à inclusão de final de semana, nos termos do parágrafo 2º do art. 8º do Ato TRT-GP nº 425/2013, e no tocante às datas de deslocamento,</text:span><text:span text:style-name="T4"> </text:span><text:span text:style-name="T3">RESOLVE CONCEDER </text:span><text:span text:style-name="T2">04 (quatro) diárias integrais mais 1/2 (meia) diária</text:span><text:span text:style-name="T4"> ao servidor </text:span><text:span text:style-name="T9">Jânio Farias Remígio</text:span><text:span text:style-name="T4">, ocupante do cargo de</text:span><text:span text:style-name="T5"> </text:span><text:span text:style-name="T4">Técnico Judiciário, </text:span><text:span text:style-name="T8">Diretor de Secretaria da Vara do Trabalho de Garanhuns,</text:span><text:span text:style-name="T4"> em virtude de seu deslocamento, no dia </text:span><text:span text:style-name="T9">01</text:span><text:span text:style-name="T3">/</text:span><text:span text:style-name="T9">06</text:span><text:span text:style-name="T3">/202</text:span><text:span text:style-name="T9">5 </text:span><text:span text:style-name="T8">(</text:span><text:span text:style-name="T9">domingo</text:span><text:span text:style-name="T8">)</text:span><text:span text:style-name="T4">, de </text:span><text:span text:style-name="T9">Garanhuns</text:span><text:span text:style-name="T4"> à cidade do </text:span><text:span text:style-name="T3">Recife </text:span><text:span text:style-name="T4">(pernoite nos dias </text:span><text:span text:style-name="T8">01</text:span><text:span text:style-name="T4">, </text:span><text:span text:style-name="T8">02</text:span><text:span text:style-name="T4">, </text:span><text:span text:style-name="T8">03</text:span><text:span text:style-name="T4"> e </text:span><text:span text:style-name="T8">04</text:span><text:span text:style-name="T4">/0</text:span><text:span text:style-name="T8">6</text:span><text:span text:style-name="T4">/202</text:span><text:span text:style-name="T8">5</text:span><text:span text:style-name="T4">), com retorno no  dia</text:span><text:span text:style-name="T3"> </text:span><text:span text:style-name="T9">05</text:span><text:span text:style-name="T3">/0</text:span><text:span text:style-name="T9">6</text:span><text:span text:style-name="T3">/202</text:span><text:span text:style-name="T9">5</text:span><text:span text:style-name="T4">, em </text:span><text:span text:style-name="T3">veículo </text:span><text:span text:style-name="T9">próprio</text:span><text:span text:style-name="T4">,</text:span><text:span text:style-name="T8"> a fim de participar, nos dias </text:span><text:span text:style-name="T9">02</text:span><text:span text:style-name="T8">,</text:span><text:span text:style-name="T9"> 03 </text:span><text:span text:style-name="T8">e</text:span><text:span text:style-name="T9"> 04/06/2025</text:span><text:span text:style-name="T8">, das 8h30 às 17h, do evento intitulado “</text:span><text:span text:style-name="T10">Encontro Anual de Diretores/as de Varas do Trabalho do TRT-6”</text:span><text:span text:style-name="T8">, no auditório da Escola Judicial do TRT6, na cidade do </text:span><text:span text:style-name="T9">Recife-PE</text:span><text:span text:style-name="T8">. </text:span></text:h>
      <text:h text:style-name="P3" text:outline-level="1"/>
      <text:h text:style-name="P7" text:outline-level="1"><text:span text:style-name="T8"><text:s/>Recife, 23 de maio de 2025.</text:span></text:h>
      <text:h text:style-name="P7" text:outline-level="1"><text:span text:style-name="T8"><text:s text:c="2"/></text:span></text:h>
      <text:h text:style-name="P9" text:outline-level="1"><text:span text:style-name="T9"><text:s text:c="21"/></text:span><text:span text:style-name="T12"> ERIKA ANTUNES DE ARAÚJO GUSMÃO</text:span></text:h>
      <text:h text:style-name="P9" text:outline-level="1"><text:span text:style-name="T13"><text:s text:c="28"/></text:span><text:span text:style-name="T11">Diretora-Geral em exercício do TRT da 6ª Região</text:span></text:h>
      <text:h text:style-name="P10" text:outline-level="1"/>
      <text:h text:style-name="P10" text:outline-level="1"/>
      <text:h text:style-name="P10" text:outline-level="1"/>
      <text:h text:style-name="P9" text:outline-level="1"><text:span text:style-name="T11">Disponibilizada no DEJT de 23/05/2025.</text:span></text:h>
      <text:h text:style-name="P11" text:outline-level="1"/>
      <text:h text:style-name="P11" text:outline-level="1"/>
      <text:h text:style-name="P8" text:outline-level="1"/>
      <text:h text:style-name="P8" text:outline-level="1"/>
      <text:h text:style-name="P12" text:outline-level="1"/>
      <text:h text:style-name="P12" text:outline-level="1"/>
      <text:h text:style-name="P13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2T19:16:00</meta:creation-date>
    <meta:initial-creator>trt</meta:initial-creator>
    <meta:document-statistic meta:table-count="0" meta:image-count="0" meta:object-count="0" meta:page-count="1" meta:paragraph-count="7" meta:word-count="215" meta:character-count="1365" meta:non-whitespace-character-count="1095"/>
    <meta:generator>LibreOfficeDev/6.0.5.2$Linux_X86_64 LibreOffice_project/</meta:generator>
  </office:meta>
</office:document-meta>
</file>