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721 BlkOul BT" svg:font-family="'Swis721 BlkOul BT'" style:font-family-generic="roman" style:font-pitch="variable"/>
    <style:font-face style:name="Swis721 BlkOul BT1" svg:font-family="'Swis721 BlkOul B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2pt" fo:language="en" fo:country="US" style:text-underline-style="solid" style:text-underline-width="auto" style:text-underline-color="font-color" fo:font-weight="bold" style:font-name-asian="Verdana1" style:font-size-asian="12pt" style:language-asian="en" style:country-asian="US" style:font-weight-asian="bold" style:font-name-complex="Verdana1" style:font-size-complex="12pt" style:language-complex="ar" style:country-complex="SA" style:font-weight-complex="bold"/>
    </style:style>
    <style:style style:name="T2" style:family="text">
      <style:text-properties style:font-name="Verdana" fo:font-size="12pt" fo:language="en" fo:country="US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4" style:family="text">
      <style:text-properties style:font-name="Verdana" fo:font-size="12pt" fo:language="en" fo:country="US" fo:font-weight="bold" style:font-name-asian="Verdana1" style:font-size-asian="12pt" style:language-asian="en" style:country-asian="US" style:font-weight-asian="bold" style:font-name-complex="Verdana1" style:font-size-complex="12pt" style:language-complex="ar" style:country-complex="SA" style:font-weight-complex="bold"/>
    </style:style>
    <style:style style:name="T5" style:family="text">
      <style:text-properties style:font-name="Verdana" fo:font-size="12pt" fo:language="en" fo:country="US" fo:font-style="italic" fo:font-weight="bold" style:font-name-asian="Verdana1" style:font-size-asian="12pt" style:language-asian="en" style:country-asian="US" style:font-style-asian="italic" style:font-weight-asian="bold" style:font-name-complex="Verdana1" style:font-size-complex="12pt" style:language-complex="ar" style:country-complex="SA" style:font-style-complex="italic" style:font-weight-complex="bold"/>
    </style:style>
    <style:style style:name="T6" style:family="text">
      <style:text-properties style:font-name="Verdana" fo:font-size="12pt" fo:language="en" fo:country="US" fo:font-style="italic" style:font-name-asian="Verdana1" style:font-size-asian="12pt" style:language-asian="en" style:country-asian="US" style:font-style-asian="italic" style:font-name-complex="Verdana1" style:font-size-complex="12pt" style:language-complex="ar" style:country-complex="SA" style:font-style-complex="italic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text-position="super 58%"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PORTARIA TRT6 - DG – 212/2024</text:span><text:span text:style-name="T1"/></text:p>
      <text:p text:style-name="P5" loext:marker-style-name="T7"><text:bookmark text:name="h.btmu9pdglhq0"/></text:p>
      <text:p text:style-name="P2" loext:marker-style-name="T7"><text:bookmark text:name="h.gjdgxs"/><text:span text:style-name="T4">O DIRETOR-GERAL DO TRIBUNAL REGIONAL DO TRABALHO DA SEXTA REGIÃO</text:span><text:span text:style-name="T3">, no uso de suas atribuições legais e regulamentares e de acordo com os Atos TRT6-GP n.º 425/2013 e EJ-TRT6 n.º 001/2024, considerando o contido na Proposta de Concessão de Diárias da EJ-TRT6 n.º</text:span><text:span text:style-name="T9"> </text:span><text:span text:style-name="T3">058/2024 (PROAD n.º </text:span><text:span text:style-name="T4">11427/2024</text:span><text:span text:style-name="T3">), bem como as justificativas apresentadas na referida proposta em relação à inclusão de final de semana, nos termos do § 2º do art. 8º do Ato TRT-GP nº 425/2013, e no tocante às datas de deslocamento, </text:span><text:span text:style-name="T4">RESOLVE CONCEDER </text:span><text:span text:style-name="T1">04 (quatro) diárias integrais mais 1/2 (meia) diária</text:span><text:span text:style-name="T3"> ao servidor </text:span><text:span text:style-name="T4">Marcelo Luís Machado Moura</text:span><text:span text:style-name="T3">, ocupante do cargo de</text:span><text:span text:style-name="T5"> </text:span><text:span text:style-name="T3">Analista Judiciário, lotado na Divisão de Inovação da Secretaria de Governança e Gestão Estratégica do TRT13, em virtude de seu deslocamento, no dia </text:span><text:span text:style-name="T4">25/06/2024</text:span><text:span text:style-name="T3">, de </text:span><text:span text:style-name="T4">João Pessoa-PB</text:span><text:span text:style-name="T3"> à cidade do </text:span><text:span text:style-name="T4">Recife-PE </text:span><text:span text:style-name="T3">(pernoite nos dias 25, 26, 27 e 28/06/2024), com retorno no  dia</text:span><text:span text:style-name="T4"> 29/06/2024 </text:span><text:span text:style-name="T3">(</text:span><text:span text:style-name="T4">sábado</text:span><text:span text:style-name="T3">), em </text:span><text:span text:style-name="T4">veículo próprio</text:span><text:span text:style-name="T3">, a fim de ministrar o curso intitulado </text:span><text:span text:style-name="T6">“Formação de Laboratoristas – Módulo 2”</text:span><text:span text:style-name="T3">, que ocorrerá no período de </text:span><text:span text:style-name="T4">26</text:span><text:span text:style-name="T3"> a </text:span><text:span text:style-name="T4">28/06/2024</text:span><text:span text:style-name="T3">, no Auditório da Escola Judicial do TRT6, na cidade do </text:span><text:span text:style-name="T4">Recife-PE</text:span><text:span text:style-name="T3">.</text:span></text:p>
      <text:p text:style-name="P5" loext:marker-style-name="T7"/>
      <text:p text:style-name="P1" loext:marker-style-name="T2"><text:span text:style-name="T3">Recife, 23 de maio de 2024.</text:span><text:span text:style-name="T3"/></text:p>
      <text:p text:style-name="P6" loext:marker-style-name="T7"/>
      <text:p text:style-name="P1" loext:marker-style-name="T2"><text:span text:style-name="T4">WLADEMIR DE SOUZA ROLIM</text:span><text:span text:style-name="T4"/></text:p>
      <text:p text:style-name="P1" loext:marker-style-name="T2"><text:span text:style-name="T3">Diretor-Geral do TRT da 6ª Região</text:span><text:span text:style-name="T3"/></text:p>
      <text:p text:style-name="P6" loext:marker-style-name="T7"/>
      <text:p text:style-name="P7" loext:marker-style-name="T7"/>
      <text:p text:style-name="P3" loext:marker-style-name="T7"><text:bookmark text:name="h.30j0zll"/><text:span text:style-name="T3">Disponibilizada no DEJT de 23/05/2024.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wis721 BlkOul BT" svg:font-family="'Swis721 BlkOul BT'" style:font-family-generic="roman" style:font-pitch="variable"/>
    <style:font-face style:name="Swis721 BlkOul BT1" svg:font-family="'Swis721 BlkOul B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style:contextual-spacing="false" fo:line-height="100%" fo:text-align="center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Swis721 BlkOul BT" fo:font-family="'Swis721 BlkOul BT'" style:font-family-generic="roman" style:font-pitch="variable" fo:font-size="10pt" fo:font-style="normal" style:text-underline-style="none" fo:font-weight="bold" style:font-name-asian="Swis721 BlkOul BT1" style:font-family-asian="'Swis721 BlkOul BT'" style:font-family-generic-asian="system" style:font-pitch-asian="variable" style:font-size-asian="10pt" style:font-style-asian="normal" style:font-weight-asian="bold" style:font-name-complex="Swis721 BlkOul BT1" style:font-family-complex="'Swis721 BlkOul BT'" style:font-family-generic-complex="system" style:font-pitch-complex="variable" style:font-size-complex="10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4.001cm" fo:margin-top="0cm" fo:margin-bottom="0cm" style:contextual-spacing="false" fo:line-height="100%" fo:text-align="justify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left="4.001cm" fo:margin-top="0cm" fo:margin-bottom="0cm" style:contextual-spacing="false" fo:line-height="100%" fo:text-align="justify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top="0cm" fo:margin-bottom="0cm" style:contextual-spacing="false" fo:line-height="100%" fo:text-align="justify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bold" style:font-size-asian="6pt" style:font-style-asian="normal" style:font-weight-asian="bold" style:font-name-complex="Times New Roman1" style:font-family-complex="'Times New Roman'" style:font-family-generic-complex="system" style:font-pitch-complex="variable" style:font-size-complex="6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4.001cm" fo:margin-top="0cm" fo:margin-bottom="0cm" style:contextual-spacing="false" fo:line-height="100%" fo:text-align="justify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0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36pt" fo:font-style="normal" style:text-underline-style="none" fo:font-weight="bold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style:font-name-asian="Verdana1" style:font-name-complex="Verdana1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/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6" meta:word-count="208" meta:character-count="1267" meta:non-whitespace-character-count="1062"/>
  </office:meta>
</office:document-meta>
</file>