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5">N.º</text:span><text:span text:style-name="T1"> </text:span><text:span text:style-name="T5">211</text:span><text:span text:style-name="T1">/202</text:span><text:span text:style-name="T5">6</text:span></text:p>
      <text:p text:style-name="P4"/>
      <text:p text:style-name="P5"><text:span text:style-name="T7">A</text:span><text:span text:style-name="T2"> DIRETORA-GERAL SUBSTITUTA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6">055</text:span><text:span text:style-name="T3">/202</text:span><text:span text:style-name="T6">6 (</text:span><text:span text:style-name="T3">PROAD n.º </text:span><text:span text:style-name="T7">10212</text:span><text:span text:style-name="T2">/202</text:span><text:span text:style-name="T7">6</text:span><text:span text:style-name="T6">)</text:span><text:span text:style-name="T3">, </text:span><text:span text:style-name="T6">bem como a justificativa apresentada na referida proposta quanto às datas de deslocamento, </text:span><text:span text:style-name="T7">RESOLVE: I – AUTORIZAR a aquisição de passagens aéreas</text:span><text:span text:style-name="T6">,</text:span><text:span text:style-name="T7"> </text:span><text:span text:style-name="T6">relativas aos trechos </text:span><text:span text:style-name="T7">Recife-PE/São Paulo-SP</text:span><text:span text:style-name="T6">, com data de </text:span><text:span text:style-name="T7">15/06/2026 </text:span><text:span text:style-name="T6">(</text:span><text:span text:style-name="T7">segunda-feira</text:span><text:span text:style-name="T6">), e</text:span><text:span text:style-name="T7"> São Paulo-SP/Recife-PE</text:span><text:span text:style-name="T6"> para o dia </text:span><text:span text:style-name="T7">21/06/2026</text:span><text:span text:style-name="T6"> (</text:span><text:span text:style-name="T7">domingo</text:span><text:span text:style-name="T6">)</text:span><text:span text:style-name="T3">, </text:span><text:span text:style-name="T6">com pagamento de taxa de despacho de bagagem, conforme disciplinado pelo artigo 14-A do Ato TRT-GP n.º 425/2013, na redação dada pelo Ato TRT-GP n.º 89/2018,</text:span><text:span text:style-name="T3"> em favor d</text:span><text:span text:style-name="T6">o</text:span><text:span text:style-name="T3"> </text:span><text:span text:style-name="T6">servidor</text:span><text:span text:style-name="T3"> </text:span><text:span text:style-name="T7">Luciano José Falcão Lacerda</text:span><text:span text:style-name="T3">, ocupante do cargo de </text:span><text:span text:style-name="T6">Analista</text:span><text:span text:style-name="T3"> Judiciário, </text:span><text:span text:style-name="T6">Diretor-Geral do TRT6</text:span><text:span text:style-name="T3">, </text:span><text:span text:style-name="T6">para participação, no período de </text:span><text:span text:style-name="T7">16 </text:span><text:span text:style-name="T6">a</text:span><text:span text:style-name="T7"> 18/06/2026</text:span><text:span text:style-name="T6">, do “</text:span><text:span text:style-name="T8">Fórum de Governança das Contratações Públicas da Justiça do Trabalho - 2026</text:span><text:span text:style-name="T6">”, que acontecerá na cidade de </text:span><text:span text:style-name="T7">São Paulo/SP</text:span><text:span text:style-name="T6">, conforme PROAD n.º </text:span><text:span text:style-name="T7">9831/2026</text:span><text:span text:style-name="T6">, e </text:span><text:span text:style-name="T7">II – CONCEDER</text:span><text:span text:style-name="T6"> ao referido servidor </text:span><text:span text:style-name="T5">03 (três) diárias integrais mais 1/2 (meia) diária</text:span><text:span text:style-name="T6">, referentes aos dias </text:span><text:span text:style-name="T7">15</text:span><text:span text:style-name="T6">,</text:span><text:span text:style-name="T7"> 16</text:span><text:span text:style-name="T6">,</text:span><text:span text:style-name="T7"> 17 </text:span><text:span text:style-name="T6">e</text:span><text:span text:style-name="T7"> 18/06/2026</text:span><text:span text:style-name="T6">, bem como </text:span><text:span text:style-name="T5">01 (um) adicional de deslocamento</text:span><text:span text:style-name="T6">, correspondente às localidades de origem e destino.</text:span></text:p>
      <text:p text:style-name="P6"/>
      <text:p text:style-name="P7"><text:span text:style-name="T6">Recife, 12 de maio de 2026.</text:span></text:p>
      <text:p text:style-name="P10"/>
      <text:p text:style-name="P7"><text:span text:style-name="T7">ERIKA ANTUNES DE ARAUJO GUSMAO</text:span></text:p>
      <text:p text:style-name="P7"><text:span text:style-name="T10">Diretora-Geral Substituta do TRT da 6ª Região</text:span></text:p>
      <text:p text:style-name="P8"/>
      <text:p text:style-name="P8"/>
      <text:p text:style-name="P8"/>
      <text:p text:style-name="P9"><text:span text:style-name="T10">Disponibilizada no DEJT de 13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5" meta:character-count="1470" meta:non-whitespace-character-count="1249"/>
    <meta:generator>LibreOfficeDev/6.0.5.2$Linux_X86_64 LibreOffice_project/</meta:generator>
  </office:meta>
</office:document-meta>
</file>