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1D0000012B9A2966108D39FABB.jpg" manifest:media-type="image/jpeg"/>
  <manifest:file-entry manifest:full-path="Pictures/100002010000007B000000757244D9ECFAB7C76C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.139in" loext:contextual-spacing="false" fo:line-height="100%" fo:text-align="center" style:justify-single-word="false"/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Standard">
      <style:paragraph-properties fo:margin-top="0in" fo:margin-bottom="0.139in" loext:contextual-spacing="false" fo:line-height="100%"/>
    </style:style>
    <style:style style:name="P4" style:family="paragraph" style:parent-style-name="Standard">
      <style:paragraph-properties fo:margin-top="0in" fo:margin-bottom="0.139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.139in" loext:contextual-spacing="false" fo:line-height="100%" fo:text-align="center" style:justify-single-word="false" style:page-number="1"/>
    </style:style>
    <style:style style:name="P6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.7866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left="0in" fo:margin-right="0.0516in" fo:margin-top="0in" fo:margin-bottom="0.139in" loext:contextual-spacing="false" fo:line-height="100%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.0516in" fo:margin-top="0in" fo:margin-bottom="0in" loext:contextual-spacing="false" fo:line-height="100%" fo:text-align="start" style:justify-single-word="false" fo:text-indent="0in" style:auto-text-indent="false"/>
    </style:style>
    <style:style style:name="P10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T1" style:family="text">
      <style:text-properties fo:color="#00000a"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2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fo:color="#00000a"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4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6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7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nj0nyrfwg16g"/></text:p>
      <text:p text:style-name="P4"><text:span text:style-name="T1">PORTARIA TRT-DG n.º <text:s/>210/2025.</text:span></text:p>
      <text:p text:style-name="P2"/>
      <text:p text:style-name="P6"><text:span text:style-name="T1">A DIRETORA-GERAL EM EXERCÍCIO DO TRIBUNAL REGIONAL DO TRABALHO DA 6ª REGIÃO</text:span><text:span text:style-name="T2">, no uso de suas atribuições legais e regimentais, e tendo em vista o disposto no artigo 4º do Ato TRT-GP n.º 259/2018,</text:span></text:p>
      <text:p text:style-name="P6"><text:span text:style-name="T6">CONSIDERANDO </text:span><text:span text:style-name="T4">que fortalecer os processos de governança administrativa e judiciária consta como um dos objetivos estabelecidos no planejamento estratégico deste Tribunal;</text:span></text:p>
      <text:p text:style-name="P6"><text:span text:style-name="T6">CONSIDERANDO</text:span><text:span text:style-name="T4"> a necessidade de realização de ações que promovam o aprimoramento da gestão e da governança institucional;</text:span></text:p>
      <text:p text:style-name="P6"><text:span text:style-name="T6">CONSIDERANDO</text:span><text:span text:style-name="T4"> a importância da racionalização e da padronização dos processos de trabalho para a eficiência operacional da organização;</text:span></text:p>
      <text:p text:style-name="P6"><text:span text:style-name="T6">CONSIDERANDO</text:span><text:span text:style-name="T4"> a necessidade de tornar os processos de trabalho organizacionais padronizados como norma de cumprimento obrigatório;</text:span></text:p>
      <text:p text:style-name="P6"><text:span text:style-name="T6">CONSIDERANDO</text:span><text:span text:style-name="T4"> a aprovação e validação dos processos de trabalho contidos no Proad n. 16643/2023,</text:span></text:p>
      <text:p text:style-name="P7"/>
      <text:p text:style-name="P6"><text:span text:style-name="T6">RESOLVE</text:span><text:span text:style-name="T4">:</text:span></text:p>
      <text:p text:style-name="P6"><text:span text:style-name="T6">Art. 1º</text:span><text:span text:style-name="T4"> Formalizar os seguintes processos de trabalho referentes ao Macroprocesso de Gestão de Logística e Infraestrutura: </text:span></text:p>
      <text:p text:style-name="P6"><text:span text:style-name="T4">I - Diagrama - Processo de gestão de bens imóveis;</text:span></text:p>
      <text:p text:style-name="P6"><text:span text:style-name="T4">II - Aquisição de imóveis;</text:span></text:p>
      <text:p text:style-name="P6"><text:span text:style-name="T4">III - Abertura de processo de chamamento público;</text:span></text:p>
      <text:p text:style-name="P6"><text:span text:style-name="T4">IV - Diagrama - Gestão documental;</text:span></text:p>
      <text:p text:style-name="P6"><text:span text:style-name="T4">V - Controle documental dos imóveis; </text:span></text:p>
      <text:p text:style-name="P6"><text:span text:style-name="T4">VI - Diagrama - Gestão dos termos de cessão de uso </text:span><text:span text:style-name="T5">dos espaços firmados;</text:span></text:p>
      <text:p text:style-name="P6"><text:span text:style-name="T4">VII - Gestão dos termos de cessão de uso dos espaços firmados a título oneroso;</text:span></text:p>
      <text:p text:style-name="P6"><text:span text:style-name="T4">VIII - Acompanhamento do termo de cessão;</text:span></text:p>
      <text:p text:style-name="P6"><text:span text:style-name="T4">IX - Gestão dos termos de cessão de uso dos espaços firmados a título não oneroso;</text:span></text:p>
      <text:p text:style-name="P6"><text:span text:style-name="T4">X - Manutenção do cadastro dos bens imóveis;</text:span></text:p>
      <text:p text:style-name="P6"><text:span text:style-name="T4">XI - Devolução de imóveis;</text:span></text:p>
      <text:p text:style-name="P6"><text:span text:style-name="T4">XII - Renovação de contrato de locação de imóvel;</text:span></text:p>
      <text:p text:style-name="P6"><text:span text:style-name="T4">XIII - Gestão dos contratos de locação de imóveis de terceiros;</text:span></text:p>
      <text:p text:style-name="P6"><text:soft-page-break/><text:span text:style-name="T4">XIV - Pesquisa de imóvel para locação;</text:span></text:p>
      <text:p text:style-name="P6"><text:span text:style-name="T4">XV - Acompanhamento dos contratos de locação de imóveis de terceiros. </text:span></text:p>
      <text:p text:style-name="P6"><text:span text:style-name="T1">Art. 2º</text:span><text:span text:style-name="T2"> Cabe à unidade funcional responsáv</text:span><text:span text:style-name="T4">el pelos processos relacionados n</text:span><text:span text:style-name="T2">o artigo 1º desta Portaria zelar pela correta execução, o que inclui a documentação, a revisão e a atualização, entre outras atividades, aplicando as melhores práticas de gestão e as regulamentações vigentes.</text:span></text:p>
      <text:p text:style-name="P6"><text:span text:style-name="T2">Parágrafo único. A Seção de Qualidade de Processos Organizacionais apoiará os responsáveis, com orientações, definições de padrões, verificações de conformidade e demais tarefas relacionadas à melhoria da qualidade dos processos de trabalho.</text:span></text:p>
      <text:p text:style-name="P6"><text:span text:style-name="T1">Art. 3º</text:span><text:span text:style-name="T2"> A Seção de Qualidade de Processos Organizacionais, com o apoio da Coordenadoria de Comunicação Social, deverá manter atualizado o fluxo dos processos de trabalho na</text:span><text:span text:style-name="T3"> intranet</text:span><text:span text:style-name="T2"> do Tribunal.</text:span></text:p>
      <text:p text:style-name="P6"><text:span text:style-name="T1">Art. 4º </text:span><text:span text:style-name="T2">Esta Portaria entra em vigor na data de sua publicação.</text:span></text:p>
      <text:p text:style-name="P8"><text:span text:style-name="T2"><text:s text:c="19"/>Recife, 22 de maio de 2025. </text:span></text:p>
      <text:p text:style-name="P9"><text:span text:style-name="T2"><text:s text:c="19"/></text:span><text:span text:style-name="T1">ERIKA A. DE ARAÚJO GUSMÃO</text:span></text:p>
      <text:p text:style-name="P9"><text:span text:style-name="T2"><text:s text:c="21"/>Diretora-Geral do TRT da 6ª Região</text:span></text:p>
      <text:p text:style-name="P9"><text:span text:style-name="T2"><text:s text:c="37"/>em exercício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margin-top="0.278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in" fo:margin-right="0in" fo:margin-top="0.25in" fo:margin-bottom="0.083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6pt" fo:font-style="normal" style:text-underline-style="none" fo:font-weight="normal" style:font-name-asian="Arial1" style:font-family-asian="Arial" style:font-family-generic-asian="system" style:font-pitch-asian="variable" style:font-size-asian="16pt" style:font-style-asian="normal" style:font-weight-asian="normal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in" fo:margin-right="0in" fo:margin-top="0.222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434343" style:text-line-through-style="none" style:text-line-through-type="none" style:text-position="0% 100%" style:font-name="Arial" fo:font-family="Arial" style:font-family-generic="roman" style:font-pitch="variable" fo:font-size="14pt" fo:font-style="normal" style:text-underline-style="none" fo:font-weight="normal" style:font-name-asian="Arial1" style:font-family-asian="Arial" style:font-family-generic-asian="system" style:font-pitch-asian="variable" style:font-size-asian="14pt" style:font-style-asian="normal" style:font-weight-asian="normal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in" fo:margin-right="0in" fo:margin-top="0.194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none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normal" style:text-underline-style="none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margin-top="0.166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1pt" fo:font-style="italic" style:text-underline-style="none" fo:font-weight="normal" style:font-name-asian="Arial1" style:font-family-asian="Arial" style:font-family-generic-asian="system" style:font-pitch-asian="variable" style:font-size-asian="11pt" style:font-style-asian="italic" style:font-weight-asian="normal" style:font-name-complex="Arial1" style:font-family-complex="Arial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left="0in" fo:margin-right="0in" fo:margin-top="0in" fo:margin-bottom="0.0417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6pt" fo:font-style="normal" style:text-underline-style="none" fo:font-weight="normal" style:font-name-asian="Arial1" style:font-family-asian="Arial" style:font-family-generic-asian="system" style:font-pitch-asian="variable" style:font-size-asian="26pt" style:font-style-asian="normal" style:font-weight-asian="normal" style:font-name-complex="Arial1" style:font-family-complex="Arial" style:font-family-generic-complex="system" style:font-pitch-complex="variable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in" fo:margin-bottom="0.222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Arial" fo:font-family="Arial" style:font-family-generic="roman" style:font-pitch="variable" fo:font-size="15pt" fo:font-style="normal" style:text-underline-style="none" fo:font-weight="normal" style:font-name-asian="Arial1" style:font-family-asian="Arial" style:font-family-generic-asian="system" style:font-pitch-asian="variable" style:font-size-asian="15pt" style:font-style-asian="normal" style:font-weight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5in" fo:margin-right="0in" fo:line-height="100%" fo:text-align="center" style:justify-single-word="false" fo:orphans="0" fo:widows="0" fo:text-indent="0.5in" style:auto-text-indent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.1299in" fo:line-height="100%" fo:text-align="center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7866in" fo:margin-left="1.1807in" fo:margin-right="0.7866in" style:writing-mode="lr-tb" style:layout-grid-color="#c0c0c0" style:layout-grid-lines="25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66in" fo:margin-left="0in" fo:margin-right="0in" fo:margin-bottom="0.247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tab/></text:span><draw:frame draw:style-name="Mfr1" draw:name="image2.png" text:anchor-type="as-char" svg:width="0.8335in" svg:height="0.7866in" draw:z-index="1"><draw:image xlink:href="Pictures/100002010000007B000000757244D9ECFAB7C76C.png" xlink:type="simple" xlink:show="embed" xlink:actuate="onLoad" loext:mime-type="image/png"/></draw:frame><text:span text:style-name="MT1"> <text:tab/></text:span><draw:frame draw:style-name="Mfr1" draw:name="image1.jpg" text:anchor-type="as-char" svg:width="1.0953in" svg:height="0.6035in" draw:z-index="3"><draw:image xlink:href="Pictures/100000000000021D0000012B9A2966108D39FABB.jpg" xlink:type="simple" xlink:show="embed" xlink:actuate="onLoad" loext:mime-type="image/jpeg"/></draw:frame><text:span text:style-name="MT1"> <text:s text:c="53"/></text:span></text:p>
        <text:p text:style-name="MP2"><text:span text:style-name="MT2">PODER JUDICIÁRIO</text:span></text:p>
        <text:p text:style-name="MP2"><text:span text:style-name="MT2">TRIBUNAL REGIONAL DO TRABALHO DA 6ª REGIÃO</text:span></text:p>
        <text:p text:style-name="MP2"><text:span text:style-name="MT2">DIRETORIA-GERAL</text:span></text:p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36" meta:word-count="425" meta:character-count="2867" meta:non-whitespace-character-count="2319"/>
    <meta:generator>LibreOfficeDev/6.0.5.2$Linux_X86_64 LibreOffice_project/</meta:generator>
  </office:meta>
</office:document-meta>
</file>