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</text:span><text:span text:style-name="T4">N.º</text:span><text:span text:style-name="T1"> </text:span><text:span text:style-name="T4">209</text:span><text:span text:style-name="T1">/202</text:span><text:span text:style-name="T4">6</text:span><text:span text:style-name="T5"> </text:span></text:p>
      <text:p text:style-name="P4"><text:bookmark text:name="_heading=h.hceqh7qujk8k"/></text:p>
      <text:p text:style-name="P5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10418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à</text:span><text:span text:style-name="T3"> servidora </text:span><text:span text:style-name="T6">Teresa Cristina Folha de Carvalho</text:span><text:span text:style-name="T3">, ocupante do cargo de </text:span><text:span text:style-name="T5">Técnico </text:span><text:span text:style-name="T3">Judiciário</text:span><text:span text:style-name="T5"> - Área: Apoio Especializado - Especialidade: Enfermagem</text:span><text:span text:style-name="T3">, </text:span><text:span text:style-name="T5">lotada na Seção de Enfermagem</text:span><text:span text:style-name="T3">, </text:span><text:span text:style-name="T5">em virtude de seu deslocamento, no dia </text:span><text:span text:style-name="T6">20/05/2026</text:span><text:span text:style-name="T5">,</text:span><text:span text:style-name="T6"> </text:span><text:span text:style-name="T5">à cidade de </text:span><text:span text:style-name="T6">Palmares</text:span><text:span text:style-name="T5">, com </text:span><text:span text:style-name="T6">retorno no mesmo dia</text:span><text:span text:style-name="T5">, utilizando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6"/>
      <text:p text:style-name="P7"><text:span text:style-name="T5">Recife, 12 de maio de 2026.</text:span></text:p>
      <text:p text:style-name="P8"/>
      <text:p text:style-name="P7"><text:span text:style-name="T6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8"/>
      <text:p text:style-name="P9"><text:span text:style-name="T5">Disponibilizada no DEJT de 14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2" meta:character-count="920" meta:non-whitespace-character-count="783"/>
    <meta:generator>LibreOfficeDev/6.0.5.2$Linux_X86_64 LibreOffice_project/</meta:generator>
  </office:meta>
</office:document-meta>
</file>