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1035in"/>
        </style:tab-stops>
      </style:paragraph-properties>
    </style:style>
    <style:style style:name="P6" style:family="paragraph" style:parent-style-name="Standard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9689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text-position="0% 100%"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T5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2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1in" svg:height="0.9028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6"><text:span text:style-name="T7">PODER JUDICIÁRIO</text:span></text:p>
      <text:list xml:id="list281587153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">TRIBUNAL REGIONAL DO TRABALHO DA 6ª REGIÃO</text:span></text:p>
      <text:p text:style-name="P8"><text:span text:style-name="T1">GABINETE DA PRESIDÊNCIA</text:span></text:p>
      <text:p text:style-name="P9"/>
      <text:p text:style-name="P9"/>
      <text:p text:style-name="P9"/>
      <text:p text:style-name="P9"/>
      <text:p text:style-name="P1"><text:span text:style-name="T11">PORTARIA </text:span><text:span text:style-name="T3"><text:s/>TRT6-</text:span><text:span text:style-name="T11">DG</text:span><text:span text:style-name="T3"> N.º</text:span><text:span text:style-name="T11"> 208</text:span><text:span text:style-name="T3">/202</text:span><text:span text:style-name="T11">6</text:span></text:p>
      <text:p text:style-name="P11"/>
      <text:p text:style-name="P3"/>
      <text:p text:style-name="P12"><text:span text:style-name="T12">O DIRETOR-GERAL </text:span><text:span text:style-name="T5">DO TRIBUNAL REGIONAL DO TRABALHO DA SEXTA REGIÃO</text:span><text:span text:style-name="T6">, usando</text:span><text:span text:style-name="T5"> </text:span><text:span text:style-name="T6">de suas atribuições delegadas me</text:span><text:span text:style-name="T13">diante ATO TRT GP nº 118/2025</text:span><text:span text:style-name="T6"> e tendo em vista o contido no PROAD Nº. 10222</text:span><text:span text:style-name="T13">/2026</text:span><text:span text:style-name="T6">, de 0</text:span><text:span text:style-name="T13">8</text:span><text:span text:style-name="T6">.0</text:span><text:span text:style-name="T13">5</text:span><text:span text:style-name="T6">.2026,</text:span></text:p>
      <text:p text:style-name="P13"/>
      <text:p text:style-name="P12"><text:span text:style-name="T12">CONSIDERANDO</text:span><text:span text:style-name="T13"> o contido no Ofício TRT6-GP nº 131/2026,</text:span></text:p>
      <text:p text:style-name="P14"/>
      <text:p text:style-name="P16"><text:span text:style-name="T8">R <text:s text:c="2"/>E <text:s text:c="2"/>S <text:s text:c="2"/>O <text:s text:c="2"/>L <text:s text:c="2"/>V <text:s/>E:</text:span></text:p>
      <text:p text:style-name="P15"/>
      <text:p text:style-name="P16"><text:span text:style-name="T8">DECLARAR </text:span><text:span text:style-name="T13">a dispensa,</text:span><text:span text:style-name="T9"> a partir de </text:span><text:span text:style-name="T13">1º</text:span><text:span text:style-name="T9">/0</text:span><text:span text:style-name="T13">6/2026, do</text:span><text:span text:style-name="T10"> servidor requisitad</text:span><text:span text:style-name="T13">o</text:span><text:span text:style-name="T10"> </text:span><text:span text:style-name="T12">MAURÍCIO PEREIRA DE ARAÚJO</text:span><text:span text:style-name="T13">,</text:span><text:span text:style-name="T10"> cedid</text:span><text:span text:style-name="T13">o</text:span><text:span text:style-name="T10"> pel</text:span><text:span text:style-name="T13">a Prefeitura do Recife</text:span><text:span text:style-name="T10"> a este E. TRT6, lotad</text:span><text:span text:style-name="T13">o</text:span><text:span text:style-name="T10"> no Núcleo de Transporte e Manu</text:span><text:span text:style-name="T13">tenção de Veículos, </text:span><text:span text:style-name="T10">do exercício da função comissionada FC-</text:span><text:span text:style-name="T13">5 </text:span><text:span text:style-name="T10">de </text:span><text:span text:style-name="T13">Motorista da Corregedoria </text:span><text:span text:style-name="T10">(Código 3548), em razão de retorno ao órg</text:span><text:span text:style-name="T13">ão de origem</text:span><text:span text:style-name="T10">.</text:span></text:p>
      <text:p text:style-name="P15"/>
      <text:p text:style-name="P16"><text:span text:style-name="T10">Publique-se.</text:span></text:p>
      <text:p text:style-name="P10"/>
      <text:p text:style-name="P12"><text:span text:style-name="T6">Recife, 12</text:span><text:span text:style-name="T13"> </text:span><text:span text:style-name="T6">de</text:span><text:span text:style-name="T13"> maio </text:span><text:span text:style-name="T6">de 202</text:span><text:span text:style-name="T13">6</text:span><text:span text:style-name="T6">.</text:span></text:p>
      <text:p text:style-name="P10"/>
      <text:p text:style-name="P2"/>
      <text:p text:style-name="P4"><text:soft-page-break/><text:span text:style-name="T12">LUCIANO JOSÉ FALCÃO LACERDA</text:span></text:p>
      <text:p text:style-name="P5"><text:span text:style-name="T6">Diretor</text:span><text:span text:style-name="T13">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 style:font-name="Verdana" fo:font-family="Verdana" style:font-family-generic="roman" style:font-pitch="variable" fo:font-size="9pt" fo:font-weight="bold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4" meta:word-count="136" meta:character-count="849" meta:non-whitespace-character-count="700"/>
    <meta:generator>LibreOfficeDev/6.0.5.2$Linux_X86_64 LibreOffice_project/</meta:generator>
  </office:meta>
</office:document-meta>
</file>