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208</text:span><text:span text:style-name="T2">/202</text:span><text:span text:style-name="T6">5</text:span></text:h>
      <text:h text:style-name="P5" text:outline-level="1"/>
      <text:h text:style-name="P6" text:outline-level="1"><text:bookmark text:name="_heading=h.gjdgxs"/><text:span text:style-name="T8"><text:s text:c="4"/></text:span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52</text:span><text:span text:style-name="T4">/202</text:span><text:span text:style-name="T7">5</text:span><text:span text:style-name="T4"> (PROAD n.º </text:span><text:span text:style-name="T8">9807</text:span><text:span text:style-name="T3">/202</text:span><text:span text:style-name="T8">5</text:span><text:span text:style-name="T4">), </text:span><text:span text:style-name="T3">RESOLVE CONCEDER </text:span><text:span text:style-name="T2">1/2 (meia) diária</text:span><text:span text:style-name="T4"> ao servidor </text:span><text:span text:style-name="T3">Antônio Carlos de Araújo</text:span><text:span text:style-name="T4">, Requisitado, lotado na CEMA, em virtude de seu deslocamento, no dia </text:span><text:span text:style-name="T8">22/05/2025</text:span><text:span text:style-name="T7">, à cidade de</text:span><text:span text:style-name="T8"> Timbaúba</text:span><text:span text:style-name="T7">, com </text:span><text:span text:style-name="T8">retorno no mesmo dia</text:span><text:span text:style-name="T7">, em veículo oficial, a fim de desempenhar, no imóvel que abriga a Vara do Trabalho da referida cidade, as seguintes atividades: </text:span><text:span text:style-name="T8">I</text:span><text:span text:style-name="T7">) resolver, em conjunto com outro servidor do Núcleo de Manutenção/CEMA, problema relativo ao vazamento de água na laje do imóvel que abriga a Vara Trabalhista da referida cidade; </text:span><text:span text:style-name="T8"><text:s/>II</text:span><text:span text:style-name="T7">) providenciar, em conjunto com o engenheiro da empresa contratada, o levantamento das necessidades de realização de serviços eventuais de manutenção. </text:span></text:h>
      <text:h text:style-name="P8" text:outline-level="1"><text:span text:style-name="T7"><text:s text:c="2"/></text:span></text:h>
      <text:h text:style-name="P6" text:outline-level="1"><text:bookmark text:name="_heading=h.exc71r4qgbkn"/><text:span text:style-name="T7"><text:s text:c="30"/>Recife, 21 de maio de 2025</text:span></text:h>
      <text:h text:style-name="P7" text:outline-level="1"><text:bookmark text:name="_heading=h.b3id9i63pgqn"/></text:h>
      <text:h text:style-name="P6" text:outline-level="1"><text:bookmark text:name="_heading=h.9etjfpwal6lk"/><text:span text:style-name="T7"><text:s text:c="23"/></text:span><text:span text:style-name="T8">LUCIANO JOSÉ FALCÃO LACERDA</text:span></text:h>
      <text:h text:style-name="P6" text:outline-level="1"><text:bookmark text:name="_heading=h.y3gsvpeog7qq"/><text:span text:style-name="T8"><text:s text:c="26"/></text:span></text:h>
      <text:h text:style-name="P6" text:outline-level="1"><text:bookmark text:name="_heading=h.q4eymjkwynsh"/><text:span text:style-name="T8"><text:s text:c="25"/></text:span><text:span text:style-name="T7">Diretor-Geral do TRT6 da 6ª Região</text:span></text:h>
      <text:h text:style-name="P7" text:outline-level="1"><text:bookmark text:name="_heading=h.yu85gxo42hwa"/></text:h>
      <text:h text:style-name="P7" text:outline-level="1"><text:bookmark text:name="_heading=h.gvln4vrxqlew"/></text:h>
      <text:h text:style-name="P7" text:outline-level="1"><text:bookmark text:name="_heading=h.f7d26k1euj6e"/></text:h>
      <text:h text:style-name="P6" text:outline-level="1"><text:bookmark text:name="_heading=h.urt35b14z1jm"/><text:span text:style-name="T7">Disponibilizada no DEJT de 22/05/2025.</text:span></text:h>
      <text:h text:style-name="P7" text:outline-level="1"><text:bookmark text:name="_heading=h.wofn0neh5jyu"/></text:h>
      <text:h text:style-name="P7" text:outline-level="1"><text:bookmark text:name="_heading=h.mofbjteejm1d"/></text:h>
      <text:h text:style-name="P7" text:outline-level="1"><text:bookmark text:name="_heading=h.ybl23vm53dkv"/></text:h>
      <text:h text:style-name="P5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54:00</meta:creation-date>
    <meta:initial-creator>trt</meta:initial-creator>
    <meta:document-statistic meta:table-count="0" meta:image-count="0" meta:object-count="0" meta:page-count="1" meta:paragraph-count="9" meta:word-count="184" meta:character-count="1303" meta:non-whitespace-character-count="1014"/>
    <meta:generator>LibreOfficeDev/6.0.5.2$Linux_X86_64 LibreOffice_project/</meta:generator>
  </office:meta>
</office:document-meta>
</file>