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0in" fo:margin-right="0in" fo:text-align="justify" style:justify-single-word="false" fo:text-indent="0in" style:auto-text-indent="false" style:page-number="1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-0.0008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Verdana" fo:font-size="13pt" style:font-name-asian="Verdana1" style:font-size-asian="13pt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q4eymjkwynsh"/></text:h>
      <text:h text:style-name="P1" text:outline-level="1"><text:bookmark text:name="_heading=h.ioazbx5kcap4"/></text:h>
      <text:h text:style-name="P1" text:outline-level="1"><text:bookmark text:name="_heading=h.zdnjwxoapnti"/></text:h>
      <text:h text:style-name="P2" text:outline-level="1"><text:bookmark text:name="_heading=h.mofbjteejm1d"/><text:span text:style-name="T1">Disponibilizada no DEJT de 22/05/2025.</text:span></text:h>
      <text:h text:style-name="P1" text:outline-level="1"><text:bookmark text:name="_heading=h.ybl23vm53dkv"/></text:h>
      <text:h text:style-name="P4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0008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3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-0.0008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M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M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MT3" style:family="text">
      <style:text-properties style:font-name="Verdana" fo:font-size="13pt" style:font-name-asian="Verdana1" style:font-size-asian="13pt" style:font-name-complex="Verdana1" style:font-size-complex="13pt"/>
    </style:style>
    <style:style style:name="MT4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><text:span text:style-name="MT1">PORTARIA TRT6 - DG - 207/2025</text:span></text:h>
        <text:h text:style-name="MP2" text:outline-level="1"/>
        <text:h text:style-name="MP3" text:outline-level="1"><text:bookmark text:name="_heading=h.gjdgxs"/><text:span text:style-name="MT2"><text:s text:c="4"/>O DIRETOR-GERAL DO TRIBUNAL REGIONAL DO TRABALHO DA SEXTA REGIÃO</text:span><text:span text:style-name="MT3">, no uso de suas atribuições legais e regulamentares e de acordo com o Ato TRT6-GP n.º 425/2013, considerando o contido na Proposta de Concessão de Diárias da Coordenadoria de Engenharia de Manutenção n.º 051/2025 (PROAD n.º </text:span><text:span text:style-name="MT2">9735/2025</text:span><text:span text:style-name="MT3">), </text:span><text:span text:style-name="MT2">RESOLVE CONCEDER </text:span><text:span text:style-name="MT1">01 (uma) diária integral mais 1/2 (meia) diária</text:span><text:span text:style-name="MT3"> ao servidor </text:span><text:span text:style-name="MT2">Antônio Carlos de Araújo</text:span><text:span text:style-name="MT3">, Requisitado, lotado na CEMA, em virtude de seu deslocamento, no dia </text:span><text:span text:style-name="MT2">27/05/2025</text:span><text:span text:style-name="MT3">, à cidade de</text:span><text:span text:style-name="MT2"> Garanhuns </text:span><text:span text:style-name="MT3">(pernoite em 27/05/2025), com retorno no dia</text:span><text:span text:style-name="MT2"> 28/05/2025</text:span><text:span text:style-name="MT3">, em veículo oficial, a fim de realizar, na Vara do Trabalho da referida cidade, visita técnica com vistas à aprovação de planilha orçamentária referente a serviços eventuais de manutenção que serão realizados por empresa contratada.</text:span></text:h>
        <text:h text:style-name="MP4" text:outline-level="1"><text:span text:style-name="MT3"><text:s text:c="2"/></text:span></text:h>
        <text:h text:style-name="MP3" text:outline-level="1"><text:bookmark text:name="_heading=h.exc71r4qgbkn"/><text:span text:style-name="MT3"><text:s text:c="30"/>Recife, 21 de maio de 2025</text:span></text:h>
        <text:h text:style-name="MP5" text:outline-level="1"><text:bookmark text:name="_heading=h.b3id9i63pgqn"/></text:h>
        <text:h text:style-name="MP3" text:outline-level="1"><text:bookmark text:name="_heading=h.9etjfpwal6lk"/><text:span text:style-name="MT3"><text:s text:c="23"/></text:span><text:span text:style-name="MT2">LUCIANO JOSÉ FALCÃO LACERDA</text:span></text:h>
        <text:h text:style-name="MP3" text:outline-level="1"><text:bookmark text:name="_heading=h.y3gsvpeog7qq"/><text:span text:style-name="MT2"><text:s text:c="26"/></text:span></text:h>
        <text:h text:style-name="MP3" text:outline-level="1"><text:bookmark text:name="_heading=h.q4eymjkwynsh1"/><text:span text:style-name="MT2"><text:s text:c="25"/></text:span><text:span text:style-name="MT3">Diretor-Geral do TRT6 da 6ª Região</text:span></text:h>
        <text:h text:style-name="MP6" text:outline-level="1"/>
      </style:header>
      <style:footer>
        <text:h text:style-name="MP7" text:outline-level="1"><text:span text:style-name="MT4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54:00</meta:creation-date>
    <meta:initial-creator>trt</meta:initial-creator>
    <meta:document-statistic meta:table-count="0" meta:image-count="0" meta:object-count="0" meta:page-count="1" meta:paragraph-count="9" meta:word-count="156" meta:character-count="1133" meta:non-whitespace-character-count="874"/>
    <meta:generator>LibreOfficeDev/6.0.5.2$Linux_X86_64 LibreOffice_project/</meta:generator>
  </office:meta>
</office:document-meta>
</file>