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DG </text:span><text:span text:style-name="T4">N.º</text:span><text:span text:style-name="T1"> </text:span><text:span text:style-name="T4">206</text:span><text:span text:style-name="T1">/202</text:span><text:span text:style-name="T4">6</text:span></text:p>
      <text:p text:style-name="P2"/>
      <text:p text:style-name="P5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Material e Logística n.º 0</text:span><text:span text:style-name="T5">03</text:span><text:span text:style-name="T3">/202</text:span><text:span text:style-name="T5">6</text:span><text:span text:style-name="T3"> (PROAD n.º </text:span><text:span text:style-name="T6">10406</text:span><text:span text:style-name="T2">/202</text:span><text:span text:style-name="T6">6</text:span><text:span text:style-name="T3">), </text:span><text:span text:style-name="T4">RESOLVE CONCEDER 04 (quatro) diárias integrais mais 1/2 (meia) diária</text:span><text:span text:style-name="T5"> ao servidor</text:span><text:span text:style-name="T2"> José Paulo Gomes Barbosa</text:span><text:span text:style-name="T3">,</text:span><text:span text:style-name="T2"> </text:span><text:span text:style-name="T3">ocupante do cargo de </text:span><text:span text:style-name="T5">Técnico Judiciário – Área Administrativa – Especialidade: Agente da Polícia Judicial</text:span><text:span text:style-name="T3">, lotado na </text:span><text:span text:style-name="T5">Coordenadoria de Material e Logística do TRT6</text:span><text:span text:style-name="T3">, </text:span><text:span text:style-name="T5">em virtude de seu deslocamento, no dia </text:span><text:span text:style-name="T6">25/05/2026</text:span><text:span text:style-name="T5">, às cidades de </text:span><text:span text:style-name="T6">Caruaru</text:span><text:span text:style-name="T5">,</text:span><text:span text:style-name="T6"> Belo Jardim </text:span><text:span text:style-name="T5">e</text:span><text:span text:style-name="T6"> Pesqueira </text:span><text:span text:style-name="T5">(pernoite em 25/05/2026); no dia </text:span><text:span text:style-name="T6">26/05/2026</text:span><text:span text:style-name="T5">, às cidades de </text:span><text:span text:style-name="T6">Salgueiro</text:span><text:span text:style-name="T5"> e </text:span><text:span text:style-name="T6">Araripina</text:span><text:span text:style-name="T5"> (pernoite em 26/05/2026); no dia </text:span><text:span text:style-name="T6">27/05/2026</text:span><text:span text:style-name="T5">, à cidade de </text:span><text:span text:style-name="T6">Petrolina</text:span><text:span text:style-name="T5"> (pernoite em 27/05/2026); no dia </text:span><text:span text:style-name="T6">28/05/2026</text:span><text:span text:style-name="T5">, às cidades de </text:span><text:span text:style-name="T6">Serra Talhada</text:span><text:span text:style-name="T5"> e </text:span><text:span text:style-name="T6">Garanhuns</text:span><text:span text:style-name="T5"> (pernoite em 28/05/2026); com retorno no dia</text:span><text:span text:style-name="T6"> 29/05/2026</text:span><text:span text:style-name="T5">, em </text:span><text:span text:style-name="T6">veículo oficial</text:span><text:span text:style-name="T3">, </text:span><text:span text:style-name="T5">a fim de conduzir o servidor Murilo Gomes Leal Júnior, Coordenador de Material e Logística do TRT6, incumbido de </text:span><text:span text:style-name="T7">realizar levantamento patrimonial destinado à avaliação do estado do mobiliário atualmente existente nos imóveis das unidades trabalhistas das referidas cidades, bem como de analisar a logística necessária à substituição ou ao fornecimento de novos bens permanentes e a viabilidade de atendimento de eventuais novas demandas, conforme PROAD n.º </text:span><text:span text:style-name="T8">10404/2026</text:span><text:span text:style-name="T5">.</text:span></text:p>
      <text:p text:style-name="P3"/>
      <text:p text:style-name="P6"><text:span text:style-name="T5">Recife, 12 de maio de 2026.</text:span></text:p>
      <text:p text:style-name="P7"/>
      <text:p text:style-name="P6"><text:span text:style-name="T6">LUCIANO JOSÉ FALCÃO LACERDA</text:span></text:p>
      <text:p text:style-name="P6"><text:span text:style-name="T5">Diretor-Geral do TRT da 6ª Região</text:span></text:p>
      <text:p text:style-name="P9"/>
      <text:p text:style-name="P9"/>
      <text:p text:style-name="P9"/>
      <text:p text:style-name="P10"><text:span text:style-name="T5">Disponibilizada no DEJT de 1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0" meta:character-count="1601" meta:non-whitespace-character-count="1365"/>
    <meta:generator>LibreOfficeDev/6.0.5.2$Linux_X86_64 LibreOffice_project/</meta:generator>
  </office:meta>
</office:document-meta>
</file>