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.0028in" fo:text-align="center" style:justify-single-word="false" fo:text-indent="0in" style:auto-text-indent="false"/>
    </style:style>
    <style:style style:name="P5" style:family="paragraph" style:parent-style-name="Standard" style:master-page-name="First_20_Page">
      <style:paragraph-properties fo:margin-left="0in" fo:margin-right="0.0028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.0028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.0028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.0028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205</text:span><text:span text:style-name="T1">/202</text:span><text:span text:style-name="T5">6</text:span></text:p>
      <text:p text:style-name="P6"/>
      <text:p text:style-name="P8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</text:span><text:span text:style-name="T6">Coordenadoria de Material e Logística do TRT6</text:span><text:span text:style-name="T3"> n.º 0</text:span><text:span text:style-name="T6">02</text:span><text:span text:style-name="T3">/202</text:span><text:span text:style-name="T6">6 (</text:span><text:span text:style-name="T3">PROAD n.º </text:span><text:span text:style-name="T7">10404</text:span><text:span text:style-name="T2">/202</text:span><text:span text:style-name="T7">6</text:span><text:span text:style-name="T6">)</text:span><text:span text:style-name="T3">, </text:span><text:span text:style-name="T1">RESOLVE CONCEDER 04 (quatro) diárias integrais mais 1/2 (meia) diária</text:span><text:span text:style-name="T3"> ao servidor</text:span><text:span text:style-name="T2"> Murilo Gomes Leal Júnior</text:span><text:span text:style-name="T3">, ocupante do cargo de</text:span><text:span text:style-name="T4"> </text:span><text:span text:style-name="T3">Técnico Judiciário, Coordenador de Material e Logística do</text:span><text:span text:style-name="T6"> </text:span><text:span text:style-name="T3">TRT6, em virtude de seu deslocamento, no dia </text:span><text:span text:style-name="T7">25</text:span><text:span text:style-name="T2">/0</text:span><text:span text:style-name="T7">5</text:span><text:span text:style-name="T2">/202</text:span><text:span text:style-name="T7">6</text:span><text:span text:style-name="T3">, às cidades de </text:span><text:span text:style-name="T7">Caruaru</text:span><text:span text:style-name="T6">,</text:span><text:span text:style-name="T7"> Belo Jardim </text:span><text:span text:style-name="T6">e</text:span><text:span text:style-name="T7"> Pesqueira </text:span><text:span text:style-name="T6">(pernoite em 25/05/2026); no dia </text:span><text:span text:style-name="T7">26/05/2026</text:span><text:span text:style-name="T6">, às cidades de </text:span><text:span text:style-name="T7">Salgueiro</text:span><text:span text:style-name="T6"> e </text:span><text:span text:style-name="T7">Araripina</text:span><text:span text:style-name="T6"> (pernoite em 26/05/2026); no dia </text:span><text:span text:style-name="T7">27/05/2026</text:span><text:span text:style-name="T6">, à cidade de </text:span><text:span text:style-name="T7">Petrolina</text:span><text:span text:style-name="T6"> (pernoite em 27/05/2026); no dia </text:span><text:span text:style-name="T7">28/05/2026</text:span><text:span text:style-name="T6">, às cidades de </text:span><text:span text:style-name="T7">Serra Talhada</text:span><text:span text:style-name="T6"> e </text:span><text:span text:style-name="T7">Garanhuns</text:span><text:span text:style-name="T6"> (pernoite em 28/05/2026); </text:span><text:span text:style-name="T3">com retorno no dia</text:span><text:span text:style-name="T2"> 29/05/2026</text:span><text:span text:style-name="T6">,</text:span><text:span text:style-name="T3"> em </text:span><text:span text:style-name="T2">veículo oficial</text:span><text:span text:style-name="T3">, </text:span><text:span text:style-name="T10">a fim de realizar levantamento patrimonial destinado à avaliação do estado do mobiliário atualmente existente nos imóveis das unidades trabalhistas das referidas cidades, bem como analisar a logística necessária à substituição ou ao fornecimento de novos bens permanentes e a viabilidade de atendimento de eventuais novas demandas.</text:span></text:p>
      <text:p text:style-name="P7"/>
      <text:p text:style-name="P4"><text:span text:style-name="T6">Recife, 12 de maio de 2026.</text:span></text:p>
      <text:p text:style-name="P9"><text:span text:style-name="T6"><text:s text:c="2"/></text:span></text:p>
      <text:p text:style-name="P2"><text:span text:style-name="T7">LUCIANO JOSÉ FALCÃO LACERDA</text:span></text:p>
      <text:p text:style-name="P2"><text:span text:style-name="T6">Diretor-Geral do TRT da 6ª Região</text:span></text:p>
      <text:p text:style-name="P1"/>
      <text:p text:style-name="P1"/>
      <text:p text:style-name="P1"/>
      <text:p text:style-name="P3"><text:span text:style-name="T6">Disponibilizada no DEJT de 1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2" meta:character-count="1395" meta:non-whitespace-character-count="1187"/>
    <meta:generator>LibreOfficeDev/6.0.5.2$Linux_X86_64 LibreOffice_project/</meta:generator>
  </office:meta>
</office:document-meta>
</file>