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top="0.1665in" fo:margin-bottom="0.1665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–</text:span><text:span text:style-name="T7"> 204</text:span><text:span text:style-name="T2">/202</text:span><text:span text:style-name="T7">5</text:span></text:h>
      <text:h text:style-name="P1" text:outline-level="1"/>
      <text:h text:style-name="P4" text:outline-level="1"><text:span text:style-name="T8"><text:s text:c="10"/></text:span><text:span text:style-name="T3">O DIRETOR-GERAL DO TRIBUNAL REGIONAL DO TRABALHO DA SEXTA REGIÃO</text:span><text:span text:style-name="T4">,</text:span><text:span text:style-name="T9"> </text:span><text:span text:style-name="T4">no uso de suas atribuições legais e regulamentares e de acordo com os Atos TRT6-GP n.º 425/2013 e EJ-TRT6 n.º 001/202</text:span><text:span text:style-name="T9">5</text:span><text:span text:style-name="T4">, considerando o contido na Proposta de Concessão de Diárias da EJ-TRT6 n.º</text:span><text:span text:style-name="T6"> </text:span><text:span text:style-name="T9">032</text:span><text:span text:style-name="T4">/202</text:span><text:span text:style-name="T9">5</text:span><text:span text:style-name="T4"> (PROAD n.º </text:span><text:span text:style-name="T8">9386</text:span><text:span text:style-name="T3">/202</text:span><text:span text:style-name="T8">5</text:span><text:span text:style-name="T4">), </text:span><text:span text:style-name="T9">bem como as justificativas apresentadas na referida proposta em relação à inclusão de final de semana, nos termos do § 2º do art. 8º do Ato TRT-GP nº 425/2013, e no tocante às datas de deslocamento</text:span><text:span text:style-name="T4">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</text:span><text:span text:style-name="T2"> mais 1/2 (meia) diária</text:span><text:span text:style-name="T4"> </text:span><text:span text:style-name="T9">ao servidor</text:span><text:span text:style-name="T4"> </text:span><text:span text:style-name="T8">Cícero Antônio Santos Tavares</text:span><text:span text:style-name="T4">,</text:span><text:span text:style-name="T5"> </text:span><text:span text:style-name="T9">ocupante do cargo de Técnico Judiciário, Diretor de Secretaria da Vara Trabalhista de Salgueiro</text:span><text:span text:style-name="T4">, em virtude de seu deslocamento, no dia </text:span><text:span text:style-name="T8">01</text:span><text:span text:style-name="T3">/0</text:span><text:span text:style-name="T8">6</text:span><text:span text:style-name="T3">/202</text:span><text:span text:style-name="T8">5 </text:span><text:span text:style-name="T9">(</text:span><text:span text:style-name="T8">domingo</text:span><text:span text:style-name="T9">)</text:span><text:span text:style-name="T4">, de </text:span><text:span text:style-name="T8">Salgueiro</text:span><text:span text:style-name="T3">-PE</text:span><text:span text:style-name="T4"> à cidade do </text:span><text:span text:style-name="T3">Recife-PE </text:span><text:span text:style-name="T4">(pernoite </text:span><text:span text:style-name="T9">nos dias 01, 02 e 03/06/2025</text:span><text:span text:style-name="T4">), com retorno no  dia</text:span><text:span text:style-name="T3"> </text:span><text:span text:style-name="T8">04</text:span><text:span text:style-name="T3">/0</text:span><text:span text:style-name="T8">6</text:span><text:span text:style-name="T3">/202</text:span><text:span text:style-name="T8">5</text:span><text:span text:style-name="T4">, em </text:span><text:span text:style-name="T3">veículo </text:span><text:span text:style-name="T8">público </text:span><text:span text:style-name="T9">(</text:span><text:span text:style-name="T8">ônibus</text:span><text:span text:style-name="T9">)</text:span><text:span text:style-name="T4">, a fim de </text:span><text:span text:style-name="T9">participar do evento intitulado “</text:span><text:span text:style-name="T10">Encontro Anual de Diretores/as de Varas do Trabalho do TRT-6”</text:span><text:span text:style-name="T9">, que acontecerá nos dias </text:span><text:span text:style-name="T8">02</text:span><text:span text:style-name="T9">,</text:span><text:span text:style-name="T8"> 03 </text:span><text:span text:style-name="T9">e</text:span><text:span text:style-name="T8"> 04/06/2025</text:span><text:span text:style-name="T9">, das 8h30 às 17h, no auditório da Escola Judicial do TRT6, na cidade do </text:span><text:span text:style-name="T8">Recife-PE</text:span><text:span text:style-name="T4">.</text:span></text:h>
      <text:h text:style-name="P1" text:outline-level="1"/>
      <text:h text:style-name="P3" text:outline-level="1"><text:span text:style-name="T9"><text:s text:c="5"/>Recife, 20 de maio de 2025.</text:span></text:h>
      <text:h text:style-name="P6" text:outline-level="1"><text:span text:style-name="T8">LUCIANO JOSÉ FALCÃO LACERDA</text:span></text:h>
      <text:h text:style-name="P6" text:outline-level="1"><text:span text:style-name="T9">Diretor-Geral do TRT da 6ª Região</text:span></text:h>
      <text:h text:style-name="P8" text:outline-level="1"/>
      <text:h text:style-name="P8" text:outline-level="1"/>
      <text:h text:style-name="P7" text:outline-level="1"><text:span text:style-name="T9">Disponibilizada no DEJT de 22/05/2025.</text:span></text:h>
      <text:h text:style-name="P8" text:outline-level="1"/>
      <text:h text:style-name="P8" text:outline-level="1"/>
      <text:h text:style-name="P9" text:outline-level="1"/>
      <text:h text:style-name="P5" text:outline-level="1"/>
      <text:h text:style-name="P2" text:outline-level="1"/>
      <text:h text:style-name="P5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10" meta:character-count="1300" meta:non-whitespace-character-count="1079"/>
    <meta:generator>LibreOfficeDev/6.0.5.2$Linux_X86_64 LibreOffice_project/</meta:generator>
  </office:meta>
</office:document-meta>
</file>