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  <style:style style:name="T13" style:family="text">
      <style:text-properties fo:color="#001d35" style:font-name="Verdana" fo:font-size="13pt" style:font-name-asian="Verdana1" style:font-size-asian="13pt" style:font-name-complex="Verdana1" style:font-size-complex="13pt" fo:background-color="#ffffff"/>
    </style:style>
    <style:style style:name="T14" style:family="text">
      <style:text-properties fo:color="#001d35"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203/</text:span><text:span text:style-name="T2">202</text:span><text:span text:style-name="T6">5</text:span></text:h>
      <text:h text:style-name="P2" text:outline-level="1"/>
      <text:h text:style-name="P3" text:outline-level="1"><text:span text:style-name="T7"><text:s text:c="15"/>O DIRETOR-GERAL DO TRIBUNAL REGIONAL DO TRABALHO DA SEXTA REGIÃO</text:span><text:span text:style-name="T8">,</text:span><text:span text:style-name="T3"> no uso de suas atribuições legais e regulamentares e de acordo com os Atos TRT6-GP n.º 425/2013 e EJ-TRT6 n.º </text:span><text:span text:style-name="T12">001/202</text:span><text:span text:style-name="T9">5</text:span><text:span text:style-name="T3">, considerando o contido na Proposta de Concessão de Diárias da EJ-TRT6 n.º</text:span><text:span text:style-name="T5"> </text:span><text:span text:style-name="T8">033</text:span><text:span text:style-name="T3">/202</text:span><text:span text:style-name="T8">5, e no pedido complementar formulado à fl. 13, do </text:span><text:span text:style-name="T3">PROAD n.º </text:span><text:span text:style-name="T7">9665</text:span><text:span text:style-name="T4">/202</text:span><text:span text:style-name="T7">5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4">Recife-PE/</text:span><text:span text:style-name="T7">Brasília</text:span><text:span text:style-name="T4">-</text:span><text:span text:style-name="T7">DF</text:span><text:span text:style-name="T3">, com data de </text:span><text:span text:style-name="T7">26</text:span><text:span text:style-name="T4">/</text:span><text:span text:style-name="T7">05</text:span><text:span text:style-name="T4">/202</text:span><text:span text:style-name="T7">5 </text:span><text:span text:style-name="T3">(</text:span><text:span text:style-name="T7">segunda-feira</text:span><text:span text:style-name="T3">), e</text:span><text:span text:style-name="T4"> </text:span><text:span text:style-name="T7">Brasília-DF</text:span><text:span text:style-name="T4">/Recife-PE</text:span><text:span text:style-name="T3"> para o dia </text:span><text:span text:style-name="T7">27</text:span><text:span text:style-name="T4">/</text:span><text:span text:style-name="T7">05</text:span><text:span text:style-name="T4">/202</text:span><text:span text:style-name="T7">5</text:span><text:span text:style-name="T3"> (</text:span><text:span text:style-name="T7">terça</text:span><text:span text:style-name="T4">-feira</text:span><text:span text:style-name="T3">), em favor d</text:span><text:span text:style-name="T8">a</text:span><text:span text:style-name="T9"> Exma. Desembargadora do Tribunal Regional do Trabalho da 6ª Região, </text:span><text:span text:style-name="T7">Nise Pedroso Lins de Sousa</text:span><text:span text:style-name="T3">, </text:span><text:span text:style-name="T9">Diretora da Escola Judicial do TRT6</text:span><text:span text:style-name="T3">, a fim de </text:span><text:span text:style-name="T8">realizar</text:span><text:span text:style-name="T3">, </text:span><text:span text:style-name="T8">no dia </text:span><text:span text:style-name="T7">26/05/2025</text:span><text:span text:style-name="T8">, no horário da tarde, visita ao </text:span><text:span text:style-name="T9">Magistrado Augusto César Leite de Carvalho e às Magistradas </text:span><text:span text:style-name="T13">Kátia Magalhães Arruda e Maria Helena Mallmann, respectivamente, Ministro e Ministras do Tribunal Superior do Trabalho, bem como no dia </text:span><text:span text:style-name="T14">27/05/2025</text:span><text:span text:style-name="T13">, às 14h, encontrar-se com o </text:span><text:span text:style-name="T9">Magistrado Lélio Bentes Corrêa,</text:span><text:span text:style-name="T13"> </text:span><text:span text:style-name="T9">Ministro do Tribunal Superior do Trabalho,</text:span><text:span text:style-name="T8"> para tratar de assuntos relativos ao 4º Congresso Internacional da Ejud-6;</text:span><text:span text:style-name="T3"> e </text:span><text:span text:style-name="T4">II – CONCEDER </text:span><text:span text:style-name="T8">à referida</text:span><text:span text:style-name="T3"> </text:span><text:span text:style-name="T8">Desembargadora</text:span><text:span text:style-name="T3"> </text:span><text:span text:style-name="T2">0</text:span><text:span text:style-name="T6">1</text:span><text:span text:style-name="T2"> (</text:span><text:span text:style-name="T6">uma</text:span><text:span text:style-name="T2">) diária </text:span><text:span text:style-name="T6">integral</text:span><text:span text:style-name="T2"> mais 1/2 (meia) diária</text:span><text:span text:style-name="T3">, referente ao</text:span><text:span text:style-name="T8">s</text:span><text:span text:style-name="T3"> dias </text:span><text:span text:style-name="T7">26</text:span><text:span text:style-name="T3"> e </text:span><text:span text:style-name="T7">27</text:span><text:span text:style-name="T4">/</text:span><text:span text:style-name="T7">05</text:span><text:span text:style-name="T4">/202</text:span><text:span text:style-name="T7">5</text:span><text:span text:style-name="T8">.</text:span></text:h>
      <text:h text:style-name="P2" text:outline-level="1"/>
      <text:h text:style-name="P7" text:outline-level="1"><text:span text:style-name="T8"><text:s text:c="7"/>Recife, 20 de maio de 2025.</text:span></text:h>
      <text:h text:style-name="P8" text:outline-level="1"/>
      <text:h text:style-name="P9" text:outline-level="1"><text:span text:style-name="T7"><text:s/>LUCIANO JOSÉ FALCÃO LACERDA</text:span></text:h>
      <text:h text:style-name="P9" text:outline-level="1"><text:span text:style-name="T8"><text:s text:c="3"/>Diretor-Geral do TRT da 6ª Região</text:span></text:h>
      <text:h text:style-name="P8" text:outline-level="1"/>
      <text:h text:style-name="P8" text:outline-level="1"/>
      <text:h text:style-name="P5" text:outline-level="1"/>
      <text:h text:style-name="P4" text:outline-level="1"><text:span text:style-name="T8">Disponibilizada no DEJT de 20/05/2025.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4" text:outline-level="1"><text:span text:style-name="T8"><text:s text:c="32"/></text:span></text:h>
      <text:h text:style-name="P6" text:outline-level="1"/>
      <text:h text:style-name="P6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19" meta:character-count="1478" meta:non-whitespace-character-count="1204"/>
    <meta:generator>LibreOfficeDev/6.0.5.2$Linux_X86_64 LibreOffice_project/</meta:generator>
  </office:meta>
</office:document-meta>
</file>