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6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7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font-name="Verdana" fo:font-size="12pt" style:font-name-asian="Verdana1" style:font-size-asian="12pt" style:font-name-complex="Verdana1" style:font-size-complex="12pt"/>
    </style:style>
    <style:style style:name="T11" style:family="text">
      <style:text-properties style:font-name="Verdana" fo:font-size="14pt" style:font-name-asian="Verdana1" style:font-size-asian="14pt" style:font-name-complex="Verdana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PORTARIA TRT6 - DG – </text:span><text:span text:style-name="T5">200</text:span><text:span text:style-name="T2">/202</text:span><text:span text:style-name="T5">5</text:span></text:h>
      <text:h text:style-name="P3" text:outline-level="1"><text:bookmark text:name="_heading=h.8stpbuvhya5s"/></text:h>
      <text:h text:style-name="P2" text:outline-level="1"><text:bookmark text:name="_heading=h.gjdgxs"/><text:span text:style-name="T9"><text:s text:c="7"/></text:span><text:span text:style-name="T7"><text:s/></text:span><text:span text:style-name="T3">O DIRETOR-GERAL DO TRIBUNAL REGIONAL DO TRABALHO DA SEXTA REGIÃO</text:span><text:span text:style-name="T4">, no uso de suas atribuições legais e regulamentares e de acordo com os Atos TRT6-GP nº 425/2013 e EJ-TRT6 nº 001/202</text:span><text:span text:style-name="T6">5</text:span><text:span text:style-name="T4">, considerando o contido na Proposta de Concessão de Diárias da EJ-TRT6 n.º 0</text:span><text:span text:style-name="T6">30</text:span><text:span text:style-name="T4">/202</text:span><text:span text:style-name="T6">5</text:span><text:span text:style-name="T4"> (PROAD n.º </text:span><text:span text:style-name="T7">9356</text:span><text:span text:style-name="T3">/202</text:span><text:span text:style-name="T7">5</text:span><text:span text:style-name="T4">), bem como as justificativas apresentadas na referida proposta em relação à inclusão de final de semana, nos termos do § 2º do art. 8º do Ato TRT-GP nº 425/2013, e no tocante às datas de deslocamento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Petrolina-PE/Recife-PE</text:span><text:span text:style-name="T4">, com data de </text:span><text:span text:style-name="T7">01</text:span><text:span text:style-name="T3">/0</text:span><text:span text:style-name="T7">6</text:span><text:span text:style-name="T3">/202</text:span><text:span text:style-name="T7">5</text:span><text:span text:style-name="T3"> </text:span><text:span text:style-name="T4">(</text:span><text:span text:style-name="T7">domingo</text:span><text:span text:style-name="T4">), e</text:span><text:span text:style-name="T3"> Recife-PE/Petrolina-PE</text:span><text:span text:style-name="T4"> para o dia </text:span><text:span text:style-name="T7">05</text:span><text:span text:style-name="T3">/0</text:span><text:span text:style-name="T7">6</text:span><text:span text:style-name="T3">/202</text:span><text:span text:style-name="T7">5</text:span><text:span text:style-name="T4"> (</text:span><text:span text:style-name="T7">quinta-feira</text:span><text:span text:style-name="T4">), em favor do servidor </text:span><text:span text:style-name="T7">Antenor da Silva Pacheco</text:span><text:span text:style-name="T4">, ocupante do cargo de Técnico Judiciário, </text:span><text:span text:style-name="T6">Diretor de Secretaria da 3ª Vara do Trabalho de Petrolina</text:span><text:span text:style-name="T11">,</text:span><text:span text:style-name="T6"> a fim de participar, nos dias </text:span><text:span text:style-name="T7">02</text:span><text:span text:style-name="T6">,</text:span><text:span text:style-name="T7"> 03 </text:span><text:span text:style-name="T6">e</text:span><text:span text:style-name="T7"> 04/06/2025</text:span><text:span text:style-name="T6">, das 8h30 às 17h, do evento intitulado “</text:span><text:span text:style-name="T8">Encontro Anual de Diretores/as de Varas do Trabalho do TRT-6”</text:span><text:span text:style-name="T6">, no auditório da Escola Judicial do TRT6, na cidade do </text:span><text:span text:style-name="T7">Recife-PE</text:span><text:span text:style-name="T6">; e </text:span><text:span text:style-name="T7">II – CONCEDER</text:span><text:span text:style-name="T6"> ao referido servidor </text:span><text:span text:style-name="T5">04 (quatro) diárias integrais mais 1/2 (meia) diária</text:span><text:span text:style-name="T6">, <text:s/>referentes aos dias </text:span><text:span text:style-name="T7">01 </text:span><text:span text:style-name="T6">(</text:span><text:span text:style-name="T7">domingo</text:span><text:span text:style-name="T6">),</text:span><text:span text:style-name="T7"> 02</text:span><text:span text:style-name="T6">,</text:span><text:span text:style-name="T7"> 03</text:span><text:span text:style-name="T6">,</text:span><text:span text:style-name="T7"> 04</text:span><text:span text:style-name="T6"> e</text:span><text:span text:style-name="T7"> 05/06/2025</text:span><text:span text:style-name="T6">, bem como </text:span><text:span text:style-name="T5">01 (um) adicional de deslocamento</text:span><text:span text:style-name="T6">, correspondente às localidades de origem e destino.</text:span></text:h>
      <text:h text:style-name="P3" text:outline-level="1"/>
      <text:h text:style-name="P7" text:outline-level="1"><text:span text:style-name="T6"><text:s text:c="5"/>Recife, 15 de maio de 2025.</text:span></text:h>
      <text:h text:style-name="P7" text:outline-level="1"><text:span text:style-name="T6"><text:s text:c="2"/></text:span></text:h>
      <text:h text:style-name="P7" text:outline-level="1"><text:span text:style-name="T7"><text:s/>LUCIANO JOSÉ FALCÃO LACERDA</text:span></text:h>
      <text:h text:style-name="P7" text:outline-level="1"><text:span text:style-name="T6"><text:s text:c="3"/>Diretor-Geral do TRT da 6ª Região</text:span></text:h>
      <text:h text:style-name="P8" text:outline-level="1"/>
      <text:h text:style-name="P8" text:outline-level="1"/>
      <text:h text:style-name="P8" text:outline-level="1"/>
      <text:h text:style-name="P9" text:outline-level="1"><text:span text:style-name="T6">Disponibilizada no DEJT de 15/05/2025.</text:span></text:h>
      <text:h text:style-name="P10" text:outline-level="1"/>
      <text:h text:style-name="P8" text:outline-level="1"/>
      <text:h text:style-name="P10" text:outline-level="1"/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0T19:17:00</meta:creation-date>
    <meta:initial-creator>trt</meta:initial-creator>
    <meta:document-statistic meta:table-count="0" meta:image-count="0" meta:object-count="0" meta:page-count="1" meta:paragraph-count="7" meta:word-count="233" meta:character-count="1471" meta:non-whitespace-character-count="1221"/>
    <meta:generator>LibreOfficeDev/6.0.5.2$Linux_X86_64 LibreOffice_project/</meta:generator>
  </office:meta>
</office:document-meta>
</file>