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4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#ffffff" loext:char-shading-value="0" style:font-name-asian="Verdana1" style:font-size-asian="10pt" style:font-style-asian="normal" style:font-name-complex="Verdana1" style:font-size-complex="10pt" style:font-style-complex="normal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background-color="#ffffff" loext:char-shading-value="0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9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4"/>
      <text:p text:style-name="P16">PODER JUDICIÁRIO</text:p>
      <text:p text:style-name="P16">JUSTIÇA DO TRABALHO</text:p>
      <text:p text:style-name="P17">TRIBUNAL REGIONAL DO TRABALHO DA 6ª REGIÃO</text:p>
      <text:p text:style-name="P16">GABINETE DA PRESIDÊNCIA</text:p>
      <text:p text:style-name="P10"><text:span text:style-name="T1"><text:s text:c="28"/></text:span><text:s text:c="17"/><text:span text:style-name="T4"><text:s text:c="2"/></text:span><text:span text:style-name="T2">PORTARIA TRT6-</text:span><text:span text:style-name="T6">DG</text:span><text:span text:style-name="T2"> N.º 19</text:span><text:span text:style-name="T6">8</text:span><text:span text:style-name="T2">/202</text:span><text:span text:style-name="T6">6</text:span></text:p>
      <text:p text:style-name="P5"/>
      <text:p text:style-name="P13"/>
      <text:p text:style-name="P11"><text:span text:style-name="T7">O DIRETOR-GERAL DO TRIBUNAL REGIONAL DO TRABALHO DA SEXTA REGIÃO</text:span><text:span text:style-name="T4">, no uso das suas atribuições delegadas mediante o ATO TRT6 GP Nº 118/2025, e tendo em vista o contido no PROAD </text:span><text:span text:style-name="T3">nº </text:span><text:span text:style-name="T5">10243/2026,</text:span></text:p>
      <text:p text:style-name="P6"/>
      <text:p text:style-name="P6"/>
      <text:p text:style-name="P18">R <text:s/>E <text:s/>S <text:s/>O <text:s/>L <text:s/>V <text:s/>E:</text:p>
      <text:p text:style-name="P3"/>
      <text:p text:style-name="P3"/>
      <text:p text:style-name="P14"><text:span text:style-name="T7">DESIGNAR, provisoriamente, </text:span><text:span text:style-name="T4">a servidora </text:span><text:span text:style-name="T7">FERNANDA FARIAS PORDEUS COELHO CAVALCANTI</text:span><text:span text:style-name="T4">, ocupante do cargo de Analista Judiciário, Área Judiciária, lotada na 1ª Vara do Trabalho de Caruaru, para o exercício da função comissionada FC-5 de Assistente de Juiz Substituto (Código 2811).</text:span></text:p>
      <text:p text:style-name="P8"/>
      <text:p text:style-name="P1"/>
      <text:p text:style-name="P2"/>
      <text:p text:style-name="P7">Esta Portaria surtirá seus efeitos a partir da publicação.</text:p>
      <text:p text:style-name="P7"/>
      <text:p text:style-name="P13">Publique-se.</text:p>
      <text:p text:style-name="P7"/>
      <text:p text:style-name="P21">Recife, 08 de maio de 2026.</text:p>
      <text:p text:style-name="P12"><text:span text:style-name="T7">LUCIANO JOSÉ FALCÃO LACERDA</text:span></text:p>
      <text:p text:style-name="P22">Diretor-Geral do TRT da 6ª Região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24" meta:character-count="820" meta:non-whitespace-character-count="654"/>
  </office:meta>
</office:document-meta>
</file>