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4pt" style:font-name-asian="Verdana1" style:font-size-asian="14pt" style:font-name-complex="Verdana1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– </text:span><text:span text:style-name="T6">198</text:span><text:span text:style-name="T2">/202</text:span><text:span text:style-name="T6">5</text:span><text:span text:style-name="T7"> </text:span></text:h>
      <text:h text:style-name="P4" text:outline-level="1"/>
      <text:h text:style-name="P6" text:outline-level="1"><text:span text:style-name="T7"><text:s text:c="3"/></text:span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5"> </text:span><text:span text:style-name="T8">028</text:span><text:span text:style-name="T4">/202</text:span><text:span text:style-name="T8">5 (</text:span><text:span text:style-name="T4">PROAD n.º</text:span><text:span text:style-name="T8"> </text:span><text:span text:style-name="T7">9282</text:span><text:span text:style-name="T3">/202</text:span><text:span text:style-name="T7">5</text:span><text:span text:style-name="T8">)</text:span><text:span text:style-name="T4">, </text:span><text:span text:style-name="T8">bem como as justificativas apresentadas na referida proposta em relação à inclusão de final de semana, nos termos do parágrafo 2º do art. 8º do Ato TRT-GP nº 425/2013, e no tocante às datas de deslocamento,</text:span><text:span text:style-name="T4"> </text:span><text:span text:style-name="T7">RESOLVE: I – AUTORIZAR a aquisição de passagens aéreas </text:span><text:span text:style-name="T8">relativas aos trechos </text:span><text:span text:style-name="T7">Brasília-DF/Recife-PE</text:span><text:span text:style-name="T8">, com data de </text:span><text:span text:style-name="T7">12/06/2025 </text:span><text:span text:style-name="T8">(</text:span><text:span text:style-name="T7">quinta-feira</text:span><text:span text:style-name="T8">), e</text:span><text:span text:style-name="T7"> Recife-PE/Maceió-AL</text:span><text:span text:style-name="T8">, para o dia </text:span><text:span text:style-name="T7">14/06/2025</text:span><text:span text:style-name="T8"> (</text:span><text:span text:style-name="T7">sábado</text:span><text:span text:style-name="T8">), em favor do magistrado </text:span><text:span text:style-name="T7">Cesar Zucatti Pritsch</text:span><text:span text:style-name="T8">, Juiz do Trabalho Titular do TRT-19 (</text:span><text:span text:style-name="T10">exercendo suas funções profissionais </text:span><text:span text:style-name="T8">na cidade de Brasília/DF, em razão de ter sido convocado pela Presidência do Tribunal Superior do Trabalho), a fim de participar, no dia </text:span><text:span text:style-name="T7">13/06/2025</text:span><text:span text:style-name="T8">, das 8h às 17h, como palestrante do evento intitulado </text:span><text:span text:style-name="T9">“Encontro anual de assessores/as e assistentes de desembargador/a do TRT-6”</text:span><text:span text:style-name="T8">, que ocorrerá no auditório da Escola Judicial do TRT6, na cidade do </text:span><text:span text:style-name="T7">Recife-PE</text:span><text:span text:style-name="T8">; </text:span><text:span text:style-name="T7">II – CONCEDER</text:span><text:span text:style-name="T8"> ao referido magistrado </text:span><text:span text:style-name="T2">0</text:span><text:span text:style-name="T6">2</text:span><text:span text:style-name="T2"> (</text:span><text:span text:style-name="T6">duas</text:span><text:span text:style-name="T2">) diárias </text:span><text:span text:style-name="T6">integrais</text:span><text:span text:style-name="T2"> mais 1/2 (meia) diária</text:span><text:span text:style-name="T4">,</text:span><text:span text:style-name="T3"> </text:span><text:span text:style-name="T8">referentes aos dias </text:span><text:span text:style-name="T7">12</text:span><text:span text:style-name="T8">,</text:span><text:span text:style-name="T7"> 13 </text:span><text:span text:style-name="T8">e</text:span><text:span text:style-name="T7"> 14/06/2025 </text:span><text:span text:style-name="T8">(</text:span><text:span text:style-name="T7">sábado</text:span><text:span text:style-name="T8">), bem como </text:span><text:span text:style-name="T6">01 (um) adicional de deslocamento</text:span><text:span text:style-name="T8">, correspondente às localidades de origem e destino. </text:span></text:h>
      <text:h text:style-name="P4" text:outline-level="1"/>
      <text:h text:style-name="P3" text:outline-level="1"><text:bookmark text:name="_heading=h.1fob9te"/><text:span text:style-name="T10"><text:s text:c="11"/></text:span><text:span text:style-name="T8"><text:s text:c="8"/></text:span><text:span text:style-name="T10"><text:s text:c="9"/></text:span><text:span text:style-name="T8">Recife, 15 de maio de 2025.</text:span></text:h>
      <text:h text:style-name="P5" text:outline-level="1"><text:span text:style-name="T8"><text:s text:c="2"/></text:span></text:h>
      <text:h text:style-name="P3" text:outline-level="1"><text:span text:style-name="T7"><text:s text:c="21"/>LUCIANO JOSÉ FALCÃO LACERDA</text:span></text:h>
      <text:h text:style-name="P3" text:outline-level="1"><text:span text:style-name="T8"><text:s text:c="23"/>Diretor-Geral do TRT da 6ª Região</text:span></text:h>
      <text:h text:style-name="P1" text:outline-level="1"/>
      <text:h text:style-name="P1" text:outline-level="1"/>
      <text:h text:style-name="P1" text:outline-level="1"/>
      <text:h text:style-name="P3" text:outline-level="1"><text:span text:style-name="T8">Disponibilizada no DEJT de 15/05/2025.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2" text:outline-level="1"/>
      <text:h text:style-name="P1" text:outline-level="1"/>
      <text:h text:style-name="P1" text:outline-level="1"/>
      <text:h text:style-name="P1" text:outline-level="1"/>
      <text:h text:style-name="P7" text:outline-level="1"/>
      <text:h text:style-name="P4" text:outline-level="1"/>
      <text:h text:style-name="P7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7" meta:word-count="241" meta:character-count="1635" meta:non-whitespace-character-count="1318"/>
    <meta:generator>LibreOfficeDev/6.0.5.2$Linux_X86_64 LibreOffice_project/</meta:generator>
  </office:meta>
</office:document-meta>
</file>