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text-indent="-0.0016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8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heading=h.gjdgxs"/><text:span text:style-name="T1">PORTARIA TRT6 - DG - </text:span><text:span text:style-name="T6">196</text:span><text:span text:style-name="T2">/202</text:span><text:span text:style-name="T6">5</text:span></text:h>
      <text:h text:style-name="P5" text:outline-level="1"/>
      <text:h text:style-name="P6" text:outline-level="1"><text:bookmark text:name="_heading=h.30j0zll"/><text:span text:style-name="T8"><text:s text:c="4"/></text:span><text:span text:style-name="T4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0</text:span><text:span text:style-name="T7">24</text:span><text:span text:style-name="T3">/202</text:span><text:span text:style-name="T7">5 (</text:span><text:span text:style-name="T3">PROAD n.º </text:span><text:span text:style-name="T8">9130</text:span><text:span text:style-name="T4">/202</text:span><text:span text:style-name="T8">5</text:span><text:span text:style-name="T3">, </text:span><text:span text:style-name="T4">RESOLVE CONCEDER </text:span><text:span text:style-name="T6">02 (duas) diárias integrais mais 1/2 (meia) diária</text:span><text:span text:style-name="T3"> ao servidor </text:span><text:span text:style-name="T4">Josenildo José da Silva</text:span><text:span text:style-name="T3">, Requisitado, ocupante da função de motorista, lotado no </text:span><text:span text:style-name="T7">Núcleo de Transporte e Manutenção de Veículos/NTMV</text:span><text:span text:style-name="T3">, </text:span><text:span text:style-name="T9"><text:s/></text:span><text:span text:style-name="T7">em virtude de seu deslocamento, no dia </text:span><text:span text:style-name="T8">14/05/2025</text:span><text:span text:style-name="T7">, à cidade de</text:span><text:span text:style-name="T8"> Garanhuns </text:span><text:span text:style-name="T7">(pernoite no dia 14/05/2025), e, no dia </text:span><text:span text:style-name="T8">15/05/2025</text:span><text:span text:style-name="T7">, à cidade de </text:span><text:span text:style-name="T8">Salgueiro </text:span><text:span text:style-name="T7">(pernoite em 15/05/2025) com retorno no dia</text:span><text:span text:style-name="T8"> 16/05/2025</text:span><text:span text:style-name="T7">, em veículo oficial</text:span><text:span text:style-name="T3">, a fim de conduzir </text:span><text:span text:style-name="T7">o servidor Levi Silva Menelau Júnior, lotado na</text:span><text:span text:style-name="T10"> </text:span><text:span text:style-name="T7">Divisão de Gestão de Bens Imóveis, designado para</text:span><text:span text:style-name="T10"> </text:span><text:span text:style-name="T7">realizar as seguintes atribuições: </text:span><text:span text:style-name="T8">I</text:span><text:span text:style-name="T7">) tomar providências no sentido de conseguir a emissão do “habite-se” para o imóvel que sedia a Vara Trabalhista de </text:span><text:span text:style-name="T8">Garanhuns</text:span><text:span text:style-name="T7">; </text:span><text:span text:style-name="T8">II</text:span><text:span text:style-name="T7">) solicitar ao Cartório de Registro de Imóveis o protocolo do “habite-se” da Vara do Trabalho de </text:span><text:span text:style-name="T8">Salgueiro</text:span><text:span text:style-name="T7">,</text:span><text:span text:style-name="T8"> </text:span><text:span text:style-name="T7">em complementação à documentação já existente, com vistas à averbação de benfeitorias realizadas, conforme PROAD 8766/2025</text:span><text:span text:style-name="T3">.</text:span></text:h>
      <text:h text:style-name="P7" text:outline-level="1"/>
      <text:h text:style-name="P9" text:outline-level="1"><text:span text:style-name="T10"><text:s text:c="22"/></text:span><text:span text:style-name="T7">Recife, 13 de maio de 2025.</text:span></text:h>
      <text:h text:style-name="P10" text:outline-level="1"/>
      <text:h text:style-name="P11" text:outline-level="1"><text:span text:style-name="T8"><text:s text:c="24"/>LUCIANO JOSÉ FALCÃO LACERDA</text:span></text:h>
      <text:h text:style-name="P11" text:outline-level="1"><text:span text:style-name="T7"><text:s text:c="25"/>Diretor-Geral do TRT da 6ª Região</text:span></text:h>
      <text:h text:style-name="P10" text:outline-level="1"/>
      <text:h text:style-name="P10" text:outline-level="1"/>
      <text:h text:style-name="P10" text:outline-level="1"/>
      <text:h text:style-name="P11" text:outline-level="1"><text:span text:style-name="T7">Disponibilizada no DEJT de 14/05/2025.</text:span></text:h>
      <text:h text:style-name="P10" text:outline-level="1"/>
      <text:h text:style-name="P10" text:outline-level="1"/>
      <text:h text:style-name="P12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0" meta:object-count="0" meta:page-count="1" meta:paragraph-count="7" meta:word-count="239" meta:character-count="1637" meta:non-whitespace-character-count="1329"/>
    <meta:generator>LibreOfficeDev/6.0.5.2$Linux_X86_64 LibreOffice_project/</meta:generator>
  </office:meta>
</office:document-meta>
</file>