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5">195</text:span><text:span text:style-name="T2">/202</text:span><text:span text:style-name="T5">5</text:span></text:h>
      <text:h text:style-name="P4" text:outline-level="1"><text:bookmark text:name="_heading=h.hceqh7qujk8k"/></text:h>
      <text:h text:style-name="P5" text:outline-level="1"><text:bookmark text:name="_heading=h.gjdgxs"/><text:span text:style-name="T7"><text:s text:c="5"/></text:span><text:span text:style-name="T3">O DIRETOR-GERAL DO TRIBUNAL REGIONAL DO TRABALHO DA SEXTA REGIÃO</text:span><text:span text:style-name="T4">, </text:span><text:span text:style-name="T6">no uso de suas atribuições legais e regulamentares e de acordo com o Ato TRT6-GP n.º 425/2013, considerando o contido no </text:span><text:span text:style-name="T4">PROAD n.º </text:span><text:span text:style-name="T7">9134</text:span><text:span text:style-name="T3">/202</text:span><text:span text:style-name="T7">5</text:span><text:span text:style-name="T4">, </text:span><text:span text:style-name="T7">RESOLVE CONCEDER </text:span><text:span text:style-name="T5">02 (duas) diárias integrais mais 1/2 (meia) diária</text:span><text:span text:style-name="T4"> </text:span><text:span text:style-name="T6">à</text:span><text:span text:style-name="T4"> servidora </text:span><text:span text:style-name="T7">Lara Pessoa Bravo Coimbra</text:span><text:span text:style-name="T4">, ocupante do cargo de </text:span><text:span text:style-name="T6">Analista </text:span><text:span text:style-name="T4">Judiciário/</text:span><text:span text:style-name="T6">Medicina</text:span><text:span text:style-name="T4"> do Trabalho, </text:span><text:span text:style-name="T6">lotada na Seção de Saúde Ocupacional</text:span><text:span text:style-name="T4">, </text:span><text:span text:style-name="T6">em virtude de seu deslocamento, no dia </text:span><text:span text:style-name="T7">26/05/2025</text:span><text:span text:style-name="T6">,</text:span><text:span text:style-name="T7"> </text:span><text:span text:style-name="T6">à cidade de </text:span><text:span text:style-name="T7">Garanhuns </text:span><text:span text:style-name="T6">(pernoite em 26/05/2025); no dia </text:span><text:span text:style-name="T7">27/05/2025</text:span><text:span text:style-name="T6">, à cidade de </text:span><text:span text:style-name="T7">Pesqueira</text:span><text:span text:style-name="T6"> (pernoite em 27/05/2025); e, no dia </text:span><text:span text:style-name="T7">28/05/2025</text:span><text:span text:style-name="T6">, à cidade de </text:span><text:span text:style-name="T7">Belo Jardim</text:span><text:span text:style-name="T6">; com </text:span><text:span text:style-name="T7">retorno nesse referido dia</text:span><text:span text:style-name="T6">, utilizando veículo oficial, a fim de participar da realização de exames médicos periódicos dos funcionários das unidades trabalhistas das referidas cidades.</text:span></text:h>
      <text:h text:style-name="P7" text:outline-level="1"/>
      <text:h text:style-name="P10" text:outline-level="1"><text:span text:style-name="T6"><text:s text:c="28"/>Recife, 13 de maio de 2025.</text:span></text:h>
      <text:h text:style-name="P11" text:outline-level="1"/>
      <text:h text:style-name="P12" text:outline-level="1"><text:span text:style-name="T7"><text:s text:c="24"/>LUCIANO JOSÉ FALCÃO LACERDA</text:span></text:h>
      <text:h text:style-name="P12" text:outline-level="1"><text:span text:style-name="T6"><text:s text:c="25"/>Diretor-Geral do TRT da 6ª Região</text:span></text:h>
      <text:h text:style-name="P11" text:outline-level="1"/>
      <text:h text:style-name="P11" text:outline-level="1"/>
      <text:h text:style-name="P11" text:outline-level="1"/>
      <text:h text:style-name="P12" text:outline-level="1"><text:span text:style-name="T6">Disponibilizada no DEJT de 14/05/2025.</text:span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8" text:outline-level="1"/>
      <text:h text:style-name="P8" text:outline-level="1"/>
      <text:h text:style-name="P8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150" meta:character-count="1053" meta:non-whitespace-character-count="826"/>
    <meta:generator>LibreOfficeDev/6.0.5.2$Linux_X86_64 LibreOffice_project/</meta:generator>
  </office:meta>
</office:document-meta>
</file>