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ORTARIA</text:span><text:span text:style-name="T2"> TRT6 - DG - </text:span><text:span text:style-name="T5">194</text:span><text:span text:style-name="T2">/202</text:span><text:span text:style-name="T5">5</text:span></text:h>
      <text:h text:style-name="P1" text:outline-level="1"/>
      <text:h text:style-name="P6" text:outline-level="1"><text:span text:style-name="T6"><text:s text:c="7"/>O</text:span><text:span text:style-name="T3"> DIRETOR-GERAL DO TRIBUNAL REGIONAL DO TRABALHO DA SEXTA REGIÃO</text:span><text:span text:style-name="T4">, no uso de suas atribuições legais e regulamentares e de acordo com o Ato TRT-GP n.º 425/2013, considerando o contido no PROAD n.º </text:span><text:span text:style-name="T6">9138</text:span><text:span text:style-name="T3">/202</text:span><text:span text:style-name="T6">5</text:span><text:span text:style-name="T4">, </text:span><text:span text:style-name="T3">RESOLVE CONCEDER </text:span><text:span text:style-name="T2">02 (</text:span><text:span text:style-name="T5">duas) diárias integrais mais </text:span><text:span text:style-name="T2">1/2 (meia) diária</text:span><text:span text:style-name="T3"> </text:span><text:span text:style-name="T4">à servidora </text:span><text:span text:style-name="T3">Rejane Maria de Santana</text:span><text:span text:style-name="T4">, ocupante do cargo de Técnic</text:span><text:span text:style-name="T7">o</text:span><text:span text:style-name="T4"> Judiciári</text:span><text:span text:style-name="T7">o/Enfermagem</text:span><text:span text:style-name="T4">, lotada na Seção de Saúde Ocupacional/</text:span><text:span text:style-name="T7">Divisão</text:span><text:span text:style-name="T4"> de Saúde do TRT6, em virtude de seu deslocamento, no dia </text:span><text:span text:style-name="T6">26</text:span><text:span text:style-name="T3">/</text:span><text:span text:style-name="T6">05</text:span><text:span text:style-name="T3">/202</text:span><text:span text:style-name="T6">5</text:span><text:span text:style-name="T4">,</text:span><text:span text:style-name="T3"> </text:span><text:span text:style-name="T4">à cidade de </text:span><text:span text:style-name="T6">Garanhuns </text:span><text:span text:style-name="T7">(pernoite em 26/05/2025); no dia </text:span><text:span text:style-name="T6">27/05/2025</text:span><text:span text:style-name="T4">, </text:span><text:span text:style-name="T7">à</text:span><text:span text:style-name="T4"> cidade de </text:span><text:span text:style-name="T3">Pes</text:span><text:span text:style-name="T6">queira</text:span><text:span text:style-name="T7"> (pernoite em 27/05/2025); e, no dia </text:span><text:span text:style-name="T6">28/05/2025</text:span><text:span text:style-name="T7">, à cidade de </text:span><text:span text:style-name="T6">Belo Jardim</text:span><text:span text:style-name="T7">;</text:span><text:span text:style-name="T4"> com </text:span><text:span text:style-name="T3">retorno n</text:span><text:span text:style-name="T6">esse referido</text:span><text:span text:style-name="T3"> dia</text:span><text:span text:style-name="T4">, utilizando veículo oficial, a fim de participar da realização de exames médicos periódicos dos funcionários das unidades </text:span><text:span text:style-name="T7">t</text:span><text:span text:style-name="T4">rabalhistas das referidas cidades.</text:span></text:h>
      <text:h text:style-name="P7" text:outline-level="1"><text:span text:style-name="T4">               </text:span></text:h>
      <text:h text:style-name="P6" text:outline-level="1"><text:span text:style-name="T7"><text:s text:c="27"/>Recife, 13 de maio de 2025.</text:span></text:h>
      <text:h text:style-name="P3" text:outline-level="1"/>
      <text:h text:style-name="P4" text:outline-level="1"><text:span text:style-name="T6"><text:s text:c="24"/>LUCIANO JOSÉ FALCÃO LACERDA</text:span></text:h>
      <text:h text:style-name="P4" text:outline-level="1"><text:span text:style-name="T7"><text:s text:c="25"/>Diretor-Geral do TRT da 6ª Região</text:span></text:h>
      <text:h text:style-name="P3" text:outline-level="1"/>
      <text:h text:style-name="P3" text:outline-level="1"/>
      <text:h text:style-name="P4" text:outline-level="1"><text:span text:style-name="T7">Disponibilizada no DEJT de 14/05/2025.</text:span></text:h>
      <text:h text:style-name="P3" text:outline-level="1"/>
      <text:h text:style-name="P3" text:outline-level="1"/>
      <text:h text:style-name="P3" text:outline-level="1"/>
      <text:h text:style-name="P8" text:outline-level="1"/>
      <text:h text:style-name="P9" text:outline-level="1"/>
      <text:h text:style-name="P9" text:outline-level="1"/>
      <text:h text:style-name="P11" text:outline-level="1"/>
      <text:h text:style-name="P12" text:outline-level="1"/>
      <text:h text:style-name="P9" text:outline-level="1"/>
      <text:h text:style-name="P10" text:outline-level="1"/>
      <text:h text:style-name="P10" text:outline-level="1"/>
      <text:h text:style-name="P2" text:outline-level="1"/>
      <text:h text:style-name="P7" text:outline-level="1"><text:span text:style-name="T9"><text:s/></text:span></text:h>
      <text:h text:style-name="P10" text:outline-level="1"/>
      <text:h text:style-name="P10" text:outline-level="1"><text:soft-page-break/></text:h>
      <text:h text:style-name="P2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2" text:outline-level="1"/>
      <text:h text:style-name="P2" text:outline-level="1"/>
      <text:h text:style-name="P2" text:outline-level="1"/>
      <text:h text:style-name="P10" text:outline-level="1"/>
      <text:h text:style-name="P10" text:outline-level="1"/>
      <text:h text:style-name="P10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2\Outros Setores\OS 2022 NS André Rabelo Lafayette pcd sem número ( m ) 04.10.2022. PROAD n.º 18880.2022 FORMA INDENIZAD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9" meta:word-count="176" meta:character-count="1261" meta:non-whitespace-character-count="993"/>
    <meta:generator>LibreOfficeDev/6.0.5.2$Linux_X86_64 LibreOffice_project/</meta:generator>
  </office:meta>
</office:document-meta>
</file>