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Georgia_1.ttf" manifest:media-type="application/x-font-ttf"/>
  <manifest:file-entry manifest:full-path="Fonts/Font_Calibri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Verdana_1.ttf" manifest:media-type="application/x-font-tt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4.001cm"/>
        </style:tab-stops>
      </style:paragraph-properties>
    </style:style>
    <style:style style:name="P3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001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5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text-indent="3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text-indent="3.501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0" style:family="paragraph" style:parent-style-name="Standard" style:master-page-name="Standard">
      <style:paragraph-properties fo:margin-left="0cm" fo:margin-right="0.25cm" fo:margin-top="0cm" fo:margin-bottom="0cm" style:contextual-spacing="false" fo:line-height="100%" fo:text-align="center" style:justify-single-word="false" fo:orphans="0" fo:widows="0" fo:text-indent="0cm" style:auto-text-indent="false" style:page-number="1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ORTARIA TRT6-DG N.º 193/2026</text:p>
      <text:p text:style-name="P3"/>
      <text:p text:style-name="P4"/>
      <text:p text:style-name="P2"><text:span text:style-name="T2">O DIRETOR-GERAL DO TRIBUNAL REGIONAL DO TRABALHO DA SEXTA REGIÃO</text:span><text:span text:style-name="T1">, no uso das suas atribuições delegadas mediante ATO TRT6-GP n. 118/2025, e tendo em vista o contido no PROAD N.º 9923/2026,</text:span></text:p>
      <text:p text:style-name="P7"/>
      <text:p text:style-name="P8">R <text:s text:c="2"/>E <text:s text:c="2"/>S <text:s text:c="2"/>O <text:s text:c="2"/>L <text:s text:c="2"/>V <text:s text:c="2"/>E:</text:p>
      <text:p text:style-name="P6"/>
      <text:p text:style-name="P5"><text:tab/> <text:tab/></text:p>
      <text:p text:style-name="P1"><text:span text:style-name="T2">I</text:span><text:span text:style-name="T1"> - <text:s/></text:span><text:span text:style-name="T2">DISPENSAR</text:span><text:span text:style-name="T1"> o servidor </text:span><text:span text:style-name="T2">FLÁVIO JOSÉ DE SOUZA LYRA</text:span><text:span text:style-name="T1">, ocupante do cargo de Analista Judiciário, Área Apoio Especializado, Especialidade Odontologia, lotado na Seção de Odontologia, do exercício da função comissionada FC–05 de Chefe da Seção de Odontologia (código 580) e </text:span><text:span text:style-name="T2">DESIGNÁ-LO</text:span><text:span text:style-name="T1"> para o exercício da função comissionada FC-03 de Assistente Administrativo (código 1841), bem como, </text:span><text:span text:style-name="T2">DESIGNÁ-LO</text:span><text:span text:style-name="T1"> para exercer, na condição de substituto legal, a função comissionada FC-05 - Chefe da Seção de Odontologia (código 580) em todos os afastamentos legais da servidora titular, em consonância com o disposto no art. 38 da Lei n.º 8112/90 c/c a Resolução Administrativa TRT n.º 17/2016; </text:span></text:p>
      <text:p text:style-name="P5"/>
      <text:p text:style-name="P1"><text:span text:style-name="T2">II</text:span><text:span text:style-name="T1"> - </text:span><text:span text:style-name="T2">DISPENSAR</text:span><text:span text:style-name="T1"> a servidora </text:span><text:span text:style-name="T2">KEILA CRISTINA LIRA GERMANO DE AQUINO</text:span><text:span text:style-name="T1">, ocupante do cargo de Analista Judiciária, Área Apoio Especializado, Especialidade Odontologia, lotada na Seção de Odontologia, do exercício da função comissionada FC-03 de Assistente Administrativo (código 1841), bem como, </text:span><text:span text:style-name="T2">DISPENSÁ-LA</text:span><text:span text:style-name="T1"> da condição de substituta legal da função comissionada FC-05 – Chefe da Seção de Odontologia (código 580) e </text:span><text:span text:style-name="T2">DESIGNÁ-LA</text:span><text:span text:style-name="T1"> para o exercício da função comissionada <text:s/>FC-05 - Chefe da Seção de Odontologia (código 580)</text:span></text:p>
      <text:p text:style-name="P5"/>
      <text:p text:style-name="P5"><text:s/><text:tab/> <text:tab/> <text:tab/></text:p>
      <text:p text:style-name="P5"/>
      <text:p text:style-name="P5">Esta Portaria terá seus efeitos a partir da publicação.</text:p>
      <text:p text:style-name="P7"/>
      <text:p text:style-name="P5">Publique-se. </text:p>
      <text:p text:style-name="P6"/>
      <text:p text:style-name="P5">Recife, 06 de maio de 2026.</text:p>
      <text:p text:style-name="P6"/>
      <text:p text:style-name="P5"/>
      <text:p text:style-name="P9">LUCIANO JOSÉ FALCÃO LACERDA</text:p>
      <text:p text:style-name="P5">Diretor-Geral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0" meta:object-count="0" meta:page-count="1" meta:paragraph-count="12" meta:word-count="246" meta:character-count="1592" meta:non-whitespace-character-count="1331"/>
  </office:meta>
</office:document-meta>
</file>