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a0a0a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  <style:style style:name="T10" style:family="text">
      <style:text-properties fo:color="#0a0a0a"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color="#0a0a0a"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</text:span><text:span text:style-name="T1"> </text:span><text:span text:style-name="T4">191</text:span><text:span text:style-name="T1">/202</text:span><text:span text:style-name="T4">6</text:span><text:span text:style-name="T5"> (*)</text:span></text:p>
      <text:p text:style-name="P5"/>
      <text:p text:style-name="P6"><text:bookmark text:name="_heading=h.gjdgxs"/><text:span text:style-name="T5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65</text:span><text:span text:style-name="T3">/202</text:span><text:span text:style-name="T6">6, bem como as informações constantes às fls. 08 e 09 do </text:span><text:span text:style-name="T3">PROAD n.º </text:span><text:span text:style-name="T5">9856</text:span><text:span text:style-name="T3">/</text:span><text:span text:style-name="T2">202</text:span><text:span text:style-name="T5">6</text:span><text:span text:style-name="T3">,</text:span><text:span text:style-name="T6"> </text:span><text:span text:style-name="T5">RESOLVE CONCEDER </text:span><text:span text:style-name="T4">01 (uma) diária integral mais 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</text:span><text:span text:style-name="T6"> em virtude de seu deslocamento, no dia </text:span><text:span text:style-name="T5">26</text:span><text:span text:style-name="T6">/</text:span><text:span text:style-name="T5">05</text:span><text:span text:style-name="T6">/</text:span><text:span text:style-name="T5">2026</text:span><text:span text:style-name="T6">,</text:span><text:span text:style-name="T5"> </text:span><text:span text:style-name="T6">à cidade de</text:span><text:span text:style-name="T5"> Pesqueira </text:span><text:span text:style-name="T6">(pernoite em 26/05/2026), com retorno no dia</text:span><text:span text:style-name="T5"> 27/05/2026</text:span><text:span text:style-name="T6">, em </text:span><text:span text:style-name="T5">veículo oficial</text:span><text:span text:style-name="T6">, a fim de </text:span><text:span text:style-name="T7">realizar inspeção técnica no imóvel que sedia a unidade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7">”.</text:span></text:p>
      <text:p text:style-name="P7"><text:bookmark text:name="_heading=h.h9ohsi50u12m"/></text:p>
      <text:p text:style-name="P9"><text:span text:style-name="T6">Recife, 06 de maio de 2026.</text:span></text:p>
      <text:p text:style-name="P14"/>
      <text:p text:style-name="P10"><text:span text:style-name="T5">LUCIANO JOSÉ FALCÃO LACERDA</text:span></text:p>
      <text:p text:style-name="P10"><text:span text:style-name="T6">Diretor-Geral do TRT da 6ª Região</text:span></text:p>
      <text:p text:style-name="P11"/>
      <text:p text:style-name="P11"/>
      <text:p text:style-name="P8"><text:span text:style-name="T5">(*)</text:span><text:span text:style-name="T6"> </text:span><text:span text:style-name="T8">Republicada para retificar as datas de deslocamento do servidor, em seus trechos de ida e volta</text:span><text:span text:style-name="T11">.</text:span></text:p>
      <text:p text:style-name="P12"/>
      <text:p text:style-name="P12"/>
      <text:p text:style-name="P12"/>
      <text:p text:style-name="P8"><text:span text:style-name="T10">Disponibilizada no DEJT de 14/05/2026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17" meta:character-count="1384" meta:non-whitespace-character-count="1172"/>
    <meta:generator>LibreOfficeDev/6.0.5.2$Linux_X86_64 LibreOffice_project/</meta:generator>
  </office:meta>
</office:document-meta>
</file>