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191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65</text:span><text:span text:style-name="T3">/202</text:span><text:span text:style-name="T6">6</text:span><text:span text:style-name="T3"> (PROAD n.º </text:span><text:span text:style-name="T7">9856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01 (uma) diária integral mais 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</text:span><text:span text:style-name="T6"> em virtude de seu deslocamento, no dia </text:span><text:span text:style-name="T7">13</text:span><text:span text:style-name="T6">/</text:span><text:span text:style-name="T7">05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Pesqueira </text:span><text:span text:style-name="T6">(pernoite em 13/05/2026), com retorno no dia</text:span><text:span text:style-name="T7"> 14/05/2026</text:span><text:span text:style-name="T6">, em </text:span><text:span text:style-name="T7">veículo oficial</text:span><text:span text:style-name="T6">, a fim de </text:span><text:span text:style-name="T8">realizar inspeção técnica no imóvel que sedia a unidade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8">”.</text:span></text:p>
      <text:p text:style-name="P7"><text:bookmark text:name="_heading=h.h9ohsi50u12m"/></text:p>
      <text:p text:style-name="P8"><text:span text:style-name="T6">Recife, 06 de maio de 2026.</text:span></text:p>
      <text:p text:style-name="P14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07/05/2026.</text:span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5" meta:character-count="1302" meta:non-whitespace-character-count="1112"/>
    <meta:generator>LibreOfficeDev/6.0.5.2$Linux_X86_64 LibreOffice_project/</meta:generator>
  </office:meta>
</office:document-meta>
</file>