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-0.0008in" fo:margin-right="0in" fo:text-align="start" style:justify-single-word="false" fo:text-indent="-0.0016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4pt" style:font-name-asian="Verdana1" style:font-size-asian="14pt" style:font-name-complex="Verdana1" style:font-size-complex="14pt"/>
    </style:style>
    <style:style style:name="T12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3" style:family="text">
      <style:text-properties style:font-name="Verdana" fo:font-size="11pt" style:font-name-asian="Verdana1" style:font-size-asian="11pt" style:font-name-complex="Verdan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</text:span><text:span text:style-name="T7">191</text:span><text:span text:style-name="T2">/202</text:span><text:span text:style-name="T7">5</text:span></text:h>
      <text:h text:style-name="P3" text:outline-level="1"><text:bookmark text:name="_heading=h.btmu9pdglhq0"/></text:h>
      <text:h text:style-name="P2" text:outline-level="1"><text:bookmark text:name="_heading=h.gjdgxs"/><text:span text:style-name="T9"><text:s text:c="5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24</text:span><text:span text:style-name="T4">/202</text:span><text:span text:style-name="T8">5, e no pedido complementar formulado à fl. 10, do </text:span><text:span text:style-name="T4">PROAD n.º </text:span><text:span text:style-name="T9">8336</text:span><text:span text:style-name="T3">/202</text:span><text:span text:style-name="T9">5</text:span><text:span text:style-name="T4">, </text:span><text:span text:style-name="T3">RESOLVE CONCEDER, na forma i</text:span><text:span text:style-name="T9">ndenizada,</text:span><text:span text:style-name="T3"> </text:span><text:span text:style-name="T2">1/2 (meia) diária</text:span><text:span text:style-name="T7">,</text:span><text:span text:style-name="T4"> ao servidor </text:span><text:span text:style-name="T9">Arnalciandro Nascimento dos Santos</text:span><text:span text:style-name="T4">,</text:span><text:span text:style-name="T5"> </text:span><text:span text:style-name="T4">ocupante do cargo de</text:span><text:span text:style-name="T5"> </text:span><text:span text:style-name="T4">Técnico Judiciário</text:span><text:span text:style-name="T8">,</text:span><text:span text:style-name="T4"> Ass</text:span><text:span text:style-name="T8">istente de Gabinete do Primeiro Grau, lotado na Vara Trabalhista de Limoeiro</text:span><text:span text:style-name="T11">,</text:span><text:span text:style-name="T8"> </text:span><text:span text:style-name="T4">em virtude de seu deslocamento, no dia </text:span><text:span text:style-name="T9">06</text:span><text:span text:style-name="T3">/05/202</text:span><text:span text:style-name="T9">5</text:span><text:span text:style-name="T4">, de </text:span><text:span text:style-name="T9">Limoeiro</text:span><text:span text:style-name="T4"> à cidade do </text:span><text:span text:style-name="T3">Recife</text:span><text:span text:style-name="T4">, com retorno no  </text:span><text:span text:style-name="T8">mesmo dia</text:span><text:span text:style-name="T4">, em </text:span><text:span text:style-name="T3">veículo </text:span><text:span text:style-name="T9">próprio</text:span><text:span text:style-name="T4">,</text:span><text:span text:style-name="T13"> </text:span><text:span text:style-name="T8">a fim de participar, no dia </text:span><text:span text:style-name="T9">06/05/2025</text:span><text:span text:style-name="T8">, das 8h às 12h e das 13h às 17h, do evento intitulado “</text:span><text:span text:style-name="T10">Oficina em laboratório prático: Inteligência Artificial - Turma 2</text:span><text:span text:style-name="T8">”, que ocorrerá na sede da Escola Judicial deste Regional, em </text:span><text:span text:style-name="T9">Recife-PE</text:span><text:span text:style-name="T8">. </text:span></text:h>
      <text:h text:style-name="P3" text:outline-level="1"/>
      <text:h text:style-name="P7" text:outline-level="1"><text:span text:style-name="T11"><text:s text:c="7"/>Recife, 09 de maio de 2025.</text:span></text:h>
      <text:h text:style-name="P7" text:outline-level="1"><text:span text:style-name="T11"><text:s text:c="2"/></text:span></text:h>
      <text:h text:style-name="P7" text:outline-level="1"><text:span text:style-name="T12"><text:s/>LUCIANO JOSÉ FALCÃO LACERDA</text:span></text:h>
      <text:h text:style-name="P7" text:outline-level="1"><text:span text:style-name="T11"><text:s text:c="3"/>Diretor-Geral do TRT da 6ª Região</text:span></text:h>
      <text:h text:style-name="P8" text:outline-level="1"/>
      <text:h text:style-name="P8" text:outline-level="1"/>
      <text:h text:style-name="P9" text:outline-level="1"/>
      <text:h text:style-name="P10" text:outline-level="1"><text:span text:style-name="T8">Disponibilizada no DEJT de 12/05/2025.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175" meta:character-count="1101" meta:non-whitespace-character-count="911"/>
    <meta:generator>LibreOfficeDev/6.0.5.2$Linux_X86_64 LibreOffice_project/</meta:generator>
  </office:meta>
</office:document-meta>
</file>