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T9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5">N.º</text:span><text:span text:style-name="T1"> </text:span><text:span text:style-name="T5">190</text:span><text:span text:style-name="T1">/202</text:span><text:span text:style-name="T5">6</text:span></text:p>
      <text:p text:style-name="P5"/>
      <text:p text:style-name="P6"><text:bookmark text:name="_heading=h.gjdgxs"/><text:span text:style-name="T7">O</text:span><text:span text:style-name="T2"> DIRETOR-GERAL DO TRIBUNAL REGIONAL DO TRABALHO DA SEXTA REGIÃO</text:span><text:span text:style-name="T3">,</text:span><text:span text:style-name="T6"> </text:span><text:span text:style-name="T3">no uso de suas atribuições legais e regulamentares e de acordo com o Ato TRT6-GP n.º 425/2013, considerando o contido na Proposta de Concessão de Diárias da Coordenadoria de Engenharia de Manutenção n.º </text:span><text:span text:style-name="T6">063</text:span><text:span text:style-name="T3">/202</text:span><text:span text:style-name="T6">6</text:span><text:span text:style-name="T3"> (PROAD n.º </text:span><text:span text:style-name="T7">9843</text:span><text:span text:style-name="T3">/</text:span><text:span text:style-name="T2">202</text:span><text:span text:style-name="T7">6</text:span><text:span text:style-name="T3">),</text:span><text:span text:style-name="T6"> </text:span><text:span text:style-name="T7">RESOLVE CONCEDER </text:span><text:span text:style-name="T5">1/2 (meia) diária</text:span><text:span text:style-name="T3"> ao servidor </text:span><text:span text:style-name="T2">Alcides Soares Roma</text:span><text:span text:style-name="T3">, ocupante do cargo de Técnico Judici</text:span><text:span text:style-name="T6">ário</text:span><text:span text:style-name="T3">, lotado no Núcleo de Manutenção/CEMA, </text:span><text:span text:style-name="T6">em virtude de seu deslocamento, no dia </text:span><text:span text:style-name="T7">11</text:span><text:span text:style-name="T6">/</text:span><text:span text:style-name="T7">05</text:span><text:span text:style-name="T6">/</text:span><text:span text:style-name="T7">2026</text:span><text:span text:style-name="T6">,</text:span><text:span text:style-name="T7"> </text:span><text:span text:style-name="T6">à cidade de</text:span><text:span text:style-name="T7"> Barreiros</text:span><text:span text:style-name="T6">, com </text:span><text:span text:style-name="T7">retorno no mesmo dia</text:span><text:span text:style-name="T6">, em </text:span><text:span text:style-name="T7">veículo oficial</text:span><text:span text:style-name="T6">, a fim de </text:span><text:span text:style-name="T8">realizar inspeção técnica no imóvel sede do Fórum Trabalhista da referida cidade – abrangendo a análise dos sistemas e subsistemas construtivos, bem como o levantamento dos serviços corretivos e preventivos necessários, com a respectiva quantificação de materiais e mão de obra –, visando subsidiar o processo de contratação de manutenção predial deste TRT6, em atendimento ao “</text:span><text:span text:style-name="T9">Programa Imóvel no Grauº – Cuidando do Nosso Espaço</text:span><text:span text:style-name="T8">”.</text:span></text:p>
      <text:p text:style-name="P7"><text:bookmark text:name="_heading=h.h9ohsi50u12m"/></text:p>
      <text:p text:style-name="P8"><text:span text:style-name="T6">Recife, 06 de maio de 2026.</text:span></text:p>
      <text:p text:style-name="P13"/>
      <text:p text:style-name="P9"><text:span text:style-name="T7">LUCIANO JOSÉ FALCÃO LACERDA</text:span></text:p>
      <text:p text:style-name="P9"><text:span text:style-name="T6">Diretor-Geral do TRT da 6ª Região</text:span></text:p>
      <text:p text:style-name="P10"/>
      <text:p text:style-name="P10"/>
      <text:p text:style-name="P10"/>
      <text:p text:style-name="P12"><text:span text:style-name="T6">Disponibilizada no DEJT de 07/05/2026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86" meta:character-count="1236" meta:non-whitespace-character-count="1055"/>
    <meta:generator>LibreOfficeDev/6.0.5.2$Linux_X86_64 LibreOffice_project/</meta:generator>
  </office:meta>
</office:document-meta>
</file>