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 fo:background-color="#ffffff"/>
    </style:style>
    <style:style style:name="T10" style:family="text">
      <style:text-properties fo:color="#0a0a0a" style:font-name="Arial" fo:font-size="12pt" fo:background-color="#f0f2f5" loext:char-shading-value="0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4">N.º 189</text:span><text:span text:style-name="T1">/202</text:span><text:span text:style-name="T4">6</text:span><text:span text:style-name="T5"> (*)</text:span></text:p>
      <text:p text:style-name="P5"/>
      <text:p text:style-name="P6"><text:bookmark text:name="_heading=h.gjdgxs"/><text:span text:style-name="T5">O</text:span><text:span text:style-name="T2"> </text:span><text:span text:style-name="T5">DIRETOR</text:span><text:span text:style-name="T2">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6">064</text:span><text:span text:style-name="T3">/202</text:span><text:span text:style-name="T6">6, bem como as informações constantes às fls. 08 e 09 do </text:span><text:span text:style-name="T3">PROAD n.º</text:span><text:span text:style-name="T6"> </text:span><text:span text:style-name="T5">9855</text:span><text:span text:style-name="T2">/202</text:span><text:span text:style-name="T5">6</text:span><text:span text:style-name="T3">,  </text:span><text:span text:style-name="T2">RESOLVE CONCEDER </text:span><text:span text:style-name="T1">01 (uma) diária integral mais 1/2 (meia) diária</text:span><text:span text:style-name="T3"> </text:span><text:span text:style-name="T6">ao</text:span><text:span text:style-name="T3"> servidor </text:span><text:span text:style-name="T5">Cláudio Barreto Coutinho Bezerra de Menezes</text:span><text:span text:style-name="T3">, ocupante do cargo de </text:span><text:span text:style-name="T6">Analista</text:span><text:span text:style-name="T3"> Judici</text:span><text:span text:style-name="T6">ário, Área Apoio Especializado, Especialidade Engenharia</text:span><text:span text:style-name="T3">, lotad</text:span><text:span text:style-name="T6">o</text:span><text:span text:style-name="T3"> na </text:span><text:span text:style-name="T6">Divisão de Gerenciamento Operacional/CEMA</text:span><text:span text:style-name="T3">, </text:span><text:span text:style-name="T6">em virtude de seu deslocamento, no dia </text:span><text:span text:style-name="T5">26</text:span><text:span text:style-name="T6">/</text:span><text:span text:style-name="T5">05</text:span><text:span text:style-name="T6">/</text:span><text:span text:style-name="T5">2026</text:span><text:span text:style-name="T6">,</text:span><text:span text:style-name="T5"> </text:span><text:span text:style-name="T6">à cidade de</text:span><text:span text:style-name="T5"> Pesqueira </text:span><text:span text:style-name="T6">(pernoite em 26/05/2026), com retorno no dia</text:span><text:span text:style-name="T5"> 27/05/2026</text:span><text:span text:style-name="T6">, em </text:span><text:span text:style-name="T5">veículo oficial</text:span><text:span text:style-name="T6">, a fim de </text:span><text:span text:style-name="T7">realizar inspeção técnica no imóvel que sedia a unidade trabalhista da referida cidade – abrangendo a análise dos sistemas e subsistemas construtivos, bem como o levantamento dos serviços corretivos e preventivos necessários, com a respectiva quantificação de materiais e mão de obra –, visando subsidiar o processo de contratação de manutenção predial deste TRT6, em atendimento ao “</text:span><text:span text:style-name="T9">Programa Imóvel no Grauº – Cuidando do Nosso Espaço</text:span><text:span text:style-name="T7">”.</text:span></text:p>
      <text:p text:style-name="P7"/>
      <text:p text:style-name="P8"><text:span text:style-name="T6">Recife, 05 de maio de 2026.</text:span></text:p>
      <text:p text:style-name="P7"/>
      <text:p text:style-name="P8"><text:span text:style-name="T5">LUCIANO JOSÉ FALCÃO LACERDA</text:span></text:p>
      <text:p text:style-name="P8"><text:span text:style-name="T6">Diretor-Geral do TRT da 6ª Região</text:span></text:p>
      <text:p text:style-name="P10"/>
      <text:p text:style-name="P10"/>
      <text:p text:style-name="P10"/>
      <text:p text:style-name="P12"><text:span text:style-name="T5">(*)</text:span><text:span text:style-name="T6"> </text:span><text:span text:style-name="T8">Republicada para retificar as datas de deslocamento do servidor, em seus trechos de ida e volta</text:span><text:span text:style-name="T10">.</text:span><text:span text:style-name="T6"> </text:span></text:p>
      <text:p text:style-name="P11"/>
      <text:p text:style-name="P11"/>
      <text:p text:style-name="P12"><text:span text:style-name="T6">Disponibilizada no DEJT de 14/05/2026.</text:span></text:p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226" meta:character-count="1479" meta:non-whitespace-character-count="1256"/>
    <meta:generator>LibreOfficeDev/6.0.5.2$Linux_X86_64 LibreOffice_project/</meta:generator>
  </office:meta>
</office:document-meta>
</file>