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189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064</text:span><text:span text:style-name="T3">/202</text:span><text:span text:style-name="T7">6 (</text:span><text:span text:style-name="T3">PROAD n.º</text:span><text:span text:style-name="T7"> </text:span><text:span text:style-name="T6">9855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01 (uma) diária integral mais 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 Apoio Especializado, Especialidade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13</text:span><text:span text:style-name="T7">/</text:span><text:span text:style-name="T6">05</text:span><text:span text:style-name="T7">/</text:span><text:span text:style-name="T6">2026</text:span><text:span text:style-name="T7">,</text:span><text:span text:style-name="T6"> </text:span><text:span text:style-name="T7">à cidade de</text:span><text:span text:style-name="T6"> Pesqueira </text:span><text:span text:style-name="T7">(pernoite em 13/05/2026), com retorno no dia</text:span><text:span text:style-name="T6"> 14/05/2026</text:span><text:span text:style-name="T7">, em </text:span><text:span text:style-name="T6">veículo oficial</text:span><text:span text:style-name="T7">, a fim de </text:span><text:span text:style-name="T8">realizar inspeção técnica no imóvel que sedia 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8">”.</text:span></text:p>
      <text:p text:style-name="P7"/>
      <text:p text:style-name="P8"><text:span text:style-name="T7">Recife, 05 de maio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07/05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7" meta:character-count="1321" meta:non-whitespace-character-count="1127"/>
    <meta:generator>LibreOfficeDev/6.0.5.2$Linux_X86_64 LibreOffice_project/</meta:generator>
  </office:meta>
</office:document-meta>
</file>