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188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47/2026 (PROAD n.º </text:span><text:span text:style-name="T2">9642/2026</text:span><text:span text:style-name="T3">), bem como as justificativas apresentadas na referida proposta em relação à inclusão de final de semana, nos termos do § 2º do art. 8º do Ato TRT-GP n.º 425/2013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Petrolina-PE/Recife-PE</text:span><text:span text:style-name="T3">, com data de </text:span><text:span text:style-name="T2">24/05/2026 </text:span><text:span text:style-name="T3">(</text:span><text:span text:style-name="T2">domingo</text:span><text:span text:style-name="T3">), e</text:span><text:span text:style-name="T2"> Recife-PE/Petrolina-PE</text:span><text:span text:style-name="T3"> para o dia </text:span><text:span text:style-name="T2">28/05/2026</text:span><text:span text:style-name="T3"> (</text:span><text:span text:style-name="T2">quinta-feira</text:span><text:span text:style-name="T3">), em favor do servidor </text:span><text:span text:style-name="T2">Dácio César Quirino de Sá</text:span><text:span text:style-name="T3">, ocupante do cargo de Analista Judiciário, Diretor de Secretaria da 1ª Vara do Trabalho de Petrolina, </text:span><text:span text:style-name="T5">com a finalidade de participar do “</text:span><text:span text:style-name="T6">Encontro de Diretores(as) de Varas do Trabalho do Tribunal Regional do Trabalho da 6ª Região</text:span><text:span text:style-name="T5">”, que acontecerá no período de </text:span><text:span text:style-name="T7">25</text:span><text:span text:style-name="T5"> a </text:span><text:span text:style-name="T7">27/05/2026</text:span><text:span text:style-name="T5">, das 8h às 17h, no Auditório da Escola Judicial do TRT-6, localizado na cidade do </text:span><text:span text:style-name="T7">Recife</text:span><text:span text:style-name="T3">; e </text:span><text:span text:style-name="T2">II – CONCEDER</text:span><text:span text:style-name="T3"> ao referido servidor </text:span><text:span text:style-name="T1">04 (quatro) diárias integrais mais 1/2 (meia) diária</text:span><text:span text:style-name="T3">, referentes aos dias </text:span><text:span text:style-name="T2">24 </text:span><text:span text:style-name="T3">(</text:span><text:span text:style-name="T2">domingo</text:span><text:span text:style-name="T3">),</text:span><text:span text:style-name="T2"> 25, 26, 27 </text:span><text:span text:style-name="T3">e</text:span><text:span text:style-name="T2"> 28/05/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04 de mai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3">Disponibilizada no DEJT de 05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0" meta:character-count="1503" meta:non-whitespace-character-count="1267"/>
    <meta:generator>LibreOfficeDev/6.0.5.2$Linux_X86_64 LibreOffice_project/</meta:generator>
  </office:meta>
</office:document-meta>
</file>