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187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46</text:span><text:span text:style-name="T3">/202</text:span><text:span text:style-name="T6">6</text:span><text:span text:style-name="T3"> (PROAD n.º </text:span><text:span text:style-name="T7">9610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</text:span><text:span text:style-name="T5">6</text:span><text:span text:style-name="T1"> (</text:span><text:span text:style-name="T5">seis</text:span><text:span text:style-name="T1">) diárias integrais mais 1/2 (meia) diária</text:span><text:span text:style-name="T3"> ao servidor </text:span><text:span text:style-name="T7">José Emanuel da Silva</text:span><text:span text:style-name="T3">,</text:span><text:span text:style-name="T6"> ocupante do cargo de Técnico</text:span><text:span text:style-name="T3"> Judiciário</text:span><text:span text:style-name="T6">, Área Administrativa, Especialidade </text:span><text:span text:style-name="T3">Agente de Polícia Judicial</text:span><text:span text:style-name="T6">, lotado no Núcleo de Polícia Judicial do Interior e da Região Metropolitana do Recife – Vara do Trabalho de Belo Jardim, </text:span><text:span text:style-name="T3">em virtude de seu deslocamento, no dia </text:span><text:span text:style-name="T7">10</text:span><text:span text:style-name="T2">/05/202</text:span><text:span text:style-name="T7">6 </text:span><text:span text:style-name="T6">(</text:span><text:span text:style-name="T7">domingo</text:span><text:span text:style-name="T6">)</text:span><text:span text:style-name="T3">, de </text:span><text:span text:style-name="T7">Belo Jardim </text:span><text:span text:style-name="T3">à cidade do </text:span><text:span text:style-name="T2">Recife </text:span><text:span text:style-name="T3">(pernoite nos dias </text:span><text:span text:style-name="T6">10</text:span><text:span text:style-name="T3">, </text:span><text:span text:style-name="T6">11</text:span><text:span text:style-name="T3">, </text:span><text:span text:style-name="T6">12, 13, 14</text:span><text:span text:style-name="T3"> e </text:span><text:span text:style-name="T6">15</text:span><text:span text:style-name="T3">/05/202</text:span><text:span text:style-name="T6">6</text:span><text:span text:style-name="T3">), com retorno no  dia</text:span><text:span text:style-name="T2"> </text:span><text:span text:style-name="T7">16</text:span><text:span text:style-name="T2">/05/202</text:span><text:span text:style-name="T7">6 </text:span><text:span text:style-name="T6">(</text:span><text:span text:style-name="T7">sábado</text:span><text:span text:style-name="T6">)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a primeira turma de 2026 do “</text:span><text:span text:style-name="T9">Programa de Reciclagem dos Agentes de Polícia Judicial</text:span><text:span text:style-name="T8">”, inclusive com a realização do Teste de Aptidão Física (TAF), no período de </text:span><text:span text:style-name="T10">11</text:span><text:span text:style-name="T8"> a </text:span><text:span text:style-name="T10">15/05/2026</text:span><text:span text:style-name="T8">, em </text:span><text:span text:style-name="T10">Recife/PE</text:span><text:span text:style-name="T8">.</text:span></text:p>
      <text:p text:style-name="P1"/>
      <text:p text:style-name="P6"><text:span text:style-name="T6">Recife, 04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10"/>
      <text:p text:style-name="P11"><text:span text:style-name="T6">Disponibilizada no DEJT de 05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28" meta:character-count="1396" meta:non-whitespace-character-count="1170"/>
    <meta:generator>LibreOfficeDev/6.0.5.2$Linux_X86_64 LibreOffice_project/</meta:generator>
  </office:meta>
</office:document-meta>
</file>